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style:style style:name="T1" style:family="text">
      <style:text-properties fo:color="#000000" loext:opacity="1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loext:opacity="100%" style:text-outline="false" style:text-line-through-style="none" style:text-line-through-type="none" style:font-name="Liberation Sans1" fo:font-size="11pt" fo:font-style="normal" fo:text-shadow="none" style:text-underline-style="none" fo:font-weight="normal" officeooo:rsid="00573873" style:font-size-asian="11pt" style:font-style-asian="normal" style:font-weight-asian="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SOLUÇÃO ADMINISTRATIVA TRT18ª Nº 127/2024 PODER JUDICIÁRIO DA UNIÃO TRIBUNAL REGIONAL DO TRABALHO DA 18ª REGIÃO TRIBUNAL PLENO Referenda a Portaria TRT 18ª nº 3796/2024, que instituiu a Política de Manutenção Predial do Tribunal Regional do Trabalho da 18ª Região. O PLENO DO EGRÉGIO TRIBUNAL REGIONAL DO TRABALHO DA 18ª REGIÃO, no uso das atribuições conferidas pelo artigo 13, inciso III, alínea “j”, do Regimento Interno do TRT da 18ª Região (RA TRT18ª nº 91/2019), em sessão administrativa ordinária virtual realizada de 10 a 13 de dezembro de 2024, sob a Presidência do Excelentíssimo Desembargador GERALDO RODRIGUES DO NASCIMENTO, Presidente do Tribunal, com a presença dos(as) Excelentíssimos(as) Desembargadores (as) EUGÊNIO JOSÉ CESÁRIO ROSA, Vice-Presidente e Corregedor Regional (Relator nato), PLATON TEIXEIRA DE AZEVEDO FILHO, KATHIA MARIA BOMTEMPO DE ALBUQUERQUE, ELVECIO MOURA DOS SANTOS,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MÁRIO SÉRGIO BOTTAZZO e PAULO PIMENTA, ambos em virtude de férias; e tendo em vista o que consta do Processo Administrativo PROAD nº 608 /2024 - MA nº 138/2024 (PJe - PA 0011558-06.2024.5.18.0000), por unanimidade, RESOLVE: Art. 1º Referendar a Portaria TRT 18ª n.º 3796/2024, que instituiu a Política de Manutenção Predial do Tribunal Regional do Trabalho da 18ª Região. Art. 2º Esta Resolução Administrativa entra em vigor na data de sua publicação. Publique-se no Diário Eletrônico da Justiça do Trabalho (DEJT). ( ) assinado eletronicamente GERALDO RODRIGUES DO NASCIMENTO Desembargador-Presidente TRT da 18ª Regiã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8:43:13.072000000</dc:date>
    <meta:editing-cycles>88</meta:editing-cycles>
    <meta:editing-duration>PT3H41M1S</meta:editing-duration>
    <meta:document-statistic meta:table-count="0" meta:image-count="0" meta:object-count="0" meta:page-count="1" meta:paragraph-count="1" meta:word-count="282" meta:character-count="1903" meta:non-whitespace-character-count="1621"/>
    <meta:template xlink:type="simple" xlink:actuate="onRequest" xlink:title="" xlink:href="../../../2022/2022_Portaria/Port_2022_3313.odt/Normal"/>
  </office:meta>
</office:document-meta>
</file>