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T1" style:family="text">
      <style:text-properties fo:color="#000000" loext:opacity="1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29/2024 PODER JUDICIÁRIO DA UNIÃO TRIBUNAL REGIONAL DO TRABALHO DA 18ª REGIÃO TRIBUNAL PLENO Defere o pedido de suspensão de 4 (quatro) dias de férias ao Excelentíssimo Desembargador DANIEL VIANA JÚNIOR, nos dias 10, 16, 17 e 18 de outubro de 2024, para posterior fruição. O PLENO DO EGRÉGIO TRIBUNAL REGIONAL DO TRABALHO DA 18ª REGIÃO, no uso das atribuições conferidas pelo artigo 13, inciso VI, do Regimento Interno do TRT da 18ª Região (RA TRT18ª nº 91/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IARA TEIXEIRA RIOS, WELINGTON LUIS PEIXOTO, ROSA NAIR DA SILVA NOGUEIRA REIS, WANDA LÚCIA RAMOS DA SILVA e MARCELO NOGUEIRA PEDRA, e, ainda, do Excelentíssimo Procurador do Trabalho ALPINIANO DO PRADO LOPES, Chefe da Procuradoria Regional do Trabalho da 18ª Região; consignado o impedimento do Excelentíssimo Desembargador DANIEL VIANA JÚNIOR, consoante o art. 18, I, da Lei nº 9.784/1999, e as ausências justificadas dos Excelentíssimos Desembargadores MÁRIO SÉRGIO BOTTAZZO e PAULO PIMENTA, ambos em virtude de férias; e tendo em vista o que consta do Processo Administrativo PROAD nº 22.799/2024 - MA nº 128/2024 (PJe - PA 0011444-67.2024.5.18.0000), por unanimidade, nos termos do voto do Relator, RESOLVE: Art. 1º Deferir o pedido de suspensão de 4 (quatro) dias de férias ao Exmo. Desembargador DANIEL VIANA JÚNIOR, nos dias 10, 16, 17 e 18 de outubro de 2024, relativos ao segundo período de 2023, concedidas por meio da RA TRT18ª nº 77/2024, em virtude de sua participação nos eventos "Palestra sobre a nova Governança na Era da Inteligência Artificial Generativa" e "28º Congresso Goiano de Direito e Processo do Trabalho”, sobejando-lhe quatro dias de férias residuais, a serem gozados em período posterior.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8:51:47.333000000</dc:date>
    <meta:editing-cycles>92</meta:editing-cycles>
    <meta:editing-duration>PT3H41M46S</meta:editing-duration>
    <meta:document-statistic meta:table-count="0" meta:image-count="0" meta:object-count="0" meta:page-count="1" meta:paragraph-count="1" meta:word-count="367" meta:character-count="2409" meta:non-whitespace-character-count="2042"/>
    <meta:template xlink:type="simple" xlink:actuate="onRequest" xlink:title="" xlink:href="../../../2022/2022_Portaria/Port_2022_3313.odt/Normal"/>
  </office:meta>
</office:document-meta>
</file>