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30/2024 PODER JUDICIÁRIO DA UNIÃO TRIBUNAL REGIONAL DO TRABALHO DA 18ª REGIÃO TRIBUNAL PLENO Defere o pedido de suspensão de 1 (um) dia de férias à Excelentíssima Desembargadora WANDA LÚCIA RAMOS DA SILVA, no dia 27/9/2024, para posterior fruição. O PLENO DO EGRÉGIO TRIBUNAL REGIONAL DO TRABALHO DA 18ª REGIÃO, no uso das atribuições conferidas pelo artigo 13, inciso VI,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e MARCELO NOGUEIRA PEDRA, e, ainda, do Excelentíssimo Procurador do Trabalho ALPINIANO DO PRADO LOPES, Chefe da Procuradoria Regional do Trabalho da 18ª Região; consignado o impedimento da Excelentíssima Desembargadora WANDA LÚCIA RAMOS DA SILVA, consoante o art. 18, I, da Lei nº 9.784/1999, e as ausências justificadas dos Excelentíssimos Desembargadores MÁRIO SÉRGIO BOTTAZZO e PAULO PIMENTA, ambos em virtude de férias; e tendo em vista o que consta do Processo Administrativo PROAD nº 23.280/2024 - MA nº 129/2024 (PJe - PA 0011445-52.2024.5.18.0000), por unanimidade, nos termos do voto do Relator, RESOLVE: Art. 1º Deferir o pedido de suspensão de 1 (um) dia de férias da Excelentíssima Desembargadora WANDA LÚCIA RAMOS DA SILVA, no dia 27/09/2024, relativo ao segundo período de 2020, concedidas por meio da RA TRT18ª nº 40/2024, em virtude de sua participação na sessão de leitura da Ata da Correição Ordinária deste eg. Tribunal pela Corregedoria-Geral da Justiça do Trabalho, sobejando-lhe um dia de férias residual para posterior fruição.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5-01-13T11:06:00.010000000</dc:date>
    <meta:editing-cycles>93</meta:editing-cycles>
    <meta:editing-duration>PT3H42M19S</meta:editing-duration>
    <meta:document-statistic meta:table-count="0" meta:image-count="0" meta:object-count="0" meta:page-count="1" meta:paragraph-count="1" meta:word-count="347" meta:character-count="2315" meta:non-whitespace-character-count="1968"/>
    <meta:template xlink:type="simple" xlink:actuate="onRequest" xlink:title="" xlink:href="../../../2022/2022_Portaria/Port_2022_3313.odt/Normal"/>
  </office:meta>
</office:document-meta>
</file>