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31/2024 PODER JUDICIÁRIO DA UNIÃO TRIBUNAL REGIONAL DO TRABALHO DA 18ª REGIÃO TRIBUNAL PLENO Institui a nova Política de Seleção e Avaliação de Desempenho dos membros da Alta Administração no âmbito do Tribunal Regional do Trabalho da 18ª Região. O PLENO DO EGRÉGIO TRIBUNAL REGIONAL DO TRABALHO DA 18ª REGIÃO, no uso das atribuições conferidas pelo artigo 13, III, “j”, do Regimento Interno do TRT 18ª (RA TRT18ª nº 91/2019), em sessão administrativa ordinária virtual realizada de 10 a 13 de dezembro de 2024, sob a Presidência do Excelentíssimo Desembargador GERALDO RODRIGUES DO NASCIMENTO, Presidente do Tribunal, com a presença dos(as) Excelentíssimos(as) Desembargadores(as) EUGÊNIO JOSÉ CESÁRIO ROSA, Vice-Presidente e Corregedor Regional (Relator nato),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ambos em virtude de férias; e tendo em vista o que consta do Processo Administrativo PROAD nº 2.486/2024 - MA nº 85/2024 (PJe - PA 0011557-21.2024.5.18.0000); CONSIDERANDO a Resolução Administrativa TRT 18ª nº 83/2018, que instituiu o Sistema de Governança Institucional do Tribunal Regional do Trabalho da 18ª Região; CONSIDERANDO a Resolução Administrativa TRT 18ª nº 79/2019, que institui a Política de Governança e Gestão de Pessoas do Tribunal Regional do Trabalho da 18ª Região; CONSIDERANDO as diretrizes do levantamento iESGO 2024 - Índice ESG (Environmental, Social and Governance), especificamente os questionamentos sobre a escolha e avaliação de desempenho dos membros da alta administração; CONSIDERANDO os objetivos estratégicos de "Fortalecer a Governança e a Gestão Estratégica" e de "Incrementar modelo de gestão de pessoas em âmbito nacional", contidos no Plano Estratégico 2021- 2026, do Tribunal Regional do Trabalho da 18ª Região; CONSIDERANDO a Resolução Administrativa TRT 18ª nº 133/2021, que institui a Política de Sucessão no âmbito do Tribunal Regional do Trabalho da 18ª Região; CONSIDERANDO o Programa de Integridade do TRT da 18ª Região; e CONSIDERANDO a Resolução Administrativa TRT 18ª nº 124/2017, que aprovou o Código de Ética dos Servidores do Tribunal Regional do Trabalho da 18ª Região, por unanimidade, nos termos do voto do Relator, RESOLVE: CAPÍTULO I DISPOSIÇÕES PRELIMINARES Art.1º Fica instituída a Política de Seleção e Avaliação dos membros da alta administração do Tribunal Regional do Trabalho da 18ª Região. CAPÍTULO II DOS OBJETIVOS, PRINCÍPIOS E DIRETRIZES GERAIS Art. 2º A Política de Seleção e Avaliação dos membros da alta administração do Tribunal Regional do Trabalho da 18ª Região tem como objetivos: I - aprimorar a governança e a gestão de pessoas; II - melhorar a tomada de decisões; III - fortalecer a meritocracia. Art. 3º A Política de Seleção e Avaliação de Desempenho dos membros da alta administração rege-se pelos princípios da impessoalidade, da moralidade, da publicidade, da eficiência, da integridade, da confiabilidade, da probidade administrativa, da motivação, da prestação de contas e responsabilidade, da transparência, do interesse público e pelos demais princípios constitucionais e legais e atos normativos correlatos. Art. 4º A Seleção e a Avaliação de Desempenho dos membros da alta administração devem observar as seguintes diretrizes: I - transparência dos procedimentos e dos resultados; II - fomento à integridade; III - estímulo à inovação e à gestão do conhecimento; IV - promoção da meritocracia e da profissionalização, por meio da gestão por competência. CAPÍTULO III DA ALTA ADMINISTRAÇÃO Art. 5º A alta administração é composta pelos seguintes membros, cujas competências administrativas estão descritas no Regimento Interno e no Regulamento Geral do Tribunal Regional do Trabalho da 18ª Região: I - Desembargador-Presidente; II - Desembargador Vice-Presidente e Corregedor; III - Desembargador-Ouvidor; IV - Secretário-Geral da Presidência; V - Diretor-Geral; VI - Secretário-Geral Judiciário; VII - Secretário-Geral de Governança e Estratégia. Parágrafo único. O Desembargador-Presidente, o Desembargador Vice-Presidente e Corregedor, bem como o Desembargador-Ouvidor, em razão da <text:soft-page-break/>natureza do cargo, são regidos por normativos específicos e, por isso, possuem critérios próprios para seleção e avaliação de desempenho. CAPÍTULO IV DA SELEÇÃO DOS MEMBROS DA ALTA ADMINISTRAÇÃO Seção I Da Seleção do Desembargador-Presidente, do Desembargador Vice-Presidente e Corregedor e do Desembargador-Ouvidor Art. 6º As regras e critérios para seleção do Desembargador-Presidente, do Desembargador VicePresidente, bem como do Desembargador-Ouvidor deste Regional estão descritos no capítulo II do Título II e no Título VIII, respectivamente, do Regimento Interno do Tribunal Regional do Trabalho da 18ª Região. Seção II Da Seleção dos Secretários-Gerais e do Diretor-Geral Art. 7º São competências necessárias aos Secretários-Gerais e ao Diretor-Geral: I - liderança; II - visão estratégica; III - gestão de mudanças; IV - gestão de conflitos; V - competências gerenciais gerais; VI - capacidade de análise e de síntese; VII - comunicação e interação; VIII - flexibilidade e adaptabilidade; IX - habilidades no uso de tecnologia da informação. Art. 8º Constituem critérios gerais para seleção dos Secretários-Gerais e do Diretor-Geral: I - as exigências previstas no Título XI do Regimento Interno do Tribunal Regional do Trabalho da 18ª Região; II - comprovar não incidir nas vedações estabelecidas na Resolução nº 156/2012 do CNJ por meio da apresentação, no momento da seleção, das certidões ou declarações negativas previstas no mencionado normativo; III - ter perfil profissional ou formação acadêmica compatível com o cargo para o qual tenha sido indicado; IV - não ter sofrido penalidade administrativa de suspensão nos últimos cinco anos; V - ter obtido índice igual ou superior a oitenta por cento na última avaliação de desempenho ou o mínimo de oitenta por cento de suas competências estratégicas e táticas desenvolvidas no processo de avaliação por competências, caso seja passível de uma ou outra avaliação. Art. 9º Constituem critérios específicos (capacidade gerencial e técnica) para seleção dos SecretáriosGerais e do Diretor-Geral: I - ter exercido, por no mínimo três anos (contínuos ou não), cargo em comissão ou função comissionada com atribuições gerenciais em órgãos públicos, cargo de gestão na iniciativa privada, ou cargo de Assessor de Desembargador; II - ter participado de eventos de capacitação gerencial nos últimos dois anos com carga horária mínima de sessenta horas; Parágrafo único. O(A) servidor(a) que, na data da nomeação para o cargo, não preencher o requisito previsto no inciso II, deverá fazê-lo no prazo máximo de seis meses. Art. 10. Para contribuir com o processo de seleção, a área de gestão de pessoas poderá providenciar a atualização de perfis profissionais (matrizes de competência) a cada dois anos, no mínimo, e a sua divulgação interna, bem como a manutenção de banco de talentos. CAPÍTULO V DA AVALIAÇÃO DOS MEMBROS DA ALTA ADMINISTRAÇÃO Art. 11. A alta administração do Tribunal será avaliada conforme resultados obtidos no Prêmio CNJ de Qualidade, no Índice de Avaliação de Governança Organizacional - iESGo e no cumprimento das metas do Plano Estratégico Institucional. § 1º O resultado da avaliação de desempenho da alta administração será apresentado ao Comitê de Governança e Estratégia - CGOV e corresponderá à média dos índices obtidos no Prêmio CNJ de Qualidade, no Índice de Avaliação de Governança Organizacional - iESGo, no ano em que houver a avaliação, e no cumprimento das metas do Plano Estratégico Institucional. §2º Caberá ao Desembargador-Presidente a palavra final sobre o resultado da avaliação. Art. 12. Os titulares dos cargos de Diretor-Geral e Secretários-Gerais, além de estarem submetidos à avaliação estabelecida nesta Resolução, serão avaliados conforme procedimentos estabelecidos pela Secretaria de Gestão de Pessoas, após o que será submetida ao Desembargador-Presidente. Art. 13. A avaliação de desempenho da alta administração será realizada anualmente, no mês de janeiro, com os dados do ano anterior. Art. 14. O resultado da avaliação de desempenho corresponderá a: I - Gestão Insatisfatória, em caso de média aritmética entre 0 a 50; II - Gestão Regular, em caso de média aritmética entre 51 a 65; III - Gestão Satisfatória, em caso de média aritmética entre 66 a 80; e IV - Gestão Otimizada, em caso de média aritmética entre 81 a 100. Art. 15. Compete à Secretaria-Geral de Governança e Gestão Estratégica a operacionalização do processo de avaliação de desempenho. CAPÍTULO VI DISPOSIÇÕES FINAIS Art. 16. Casos omissos serão resolvidos pelo(a) Desembargador(a)-Presidente. Art. 17. Fica revogada a Resolução Administrativa nº 102/2022. Art. 18. Esta Resolução Administrativa entra em vigor na data de sua publicação. Publique-se no Diário Eletrônico da Justiça do Trabalho (DEJT). ( ) assinado eletronicamente GERALDO RODRIGUES DO NASCIMENTO Desembargador-Presidente TRT da <text:soft-page-break/>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10:40:00.507000000</dc:date>
    <meta:editing-cycles>120</meta:editing-cycles>
    <meta:editing-duration>PT3H47M34S</meta:editing-duration>
    <meta:document-statistic meta:table-count="0" meta:image-count="0" meta:object-count="0" meta:page-count="3" meta:paragraph-count="1" meta:word-count="1421" meta:character-count="9473" meta:non-whitespace-character-count="8052"/>
    <meta:template xlink:type="simple" xlink:actuate="onRequest" xlink:title="" xlink:href="../../../2022/2022_Portaria/Port_2022_3313.odt/Normal"/>
  </office:meta>
</office:document-meta>
</file>