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133/2024 PODER JUDICIÁRIO DA UNIÃO TRIBUNAL REGIONAL DO TRABALHO DA 18ª REGIÃO TRIBUNAL PLENO Concede 30 (trinta) dias de férias ao Excelentíssimo Desembargador PAULO PIMENTA, no período de 7/1 a 5/2 /2025, com fruição parcial e conversão de um terço pecúnia, adiantamento de subsídios, antecipação do 13º salário e convocação de juiz de 1º grau, conforme especifica. O PLENO DO EGRÉGIO TRIBUNAL REGIONAL DO TRABALHO DA 18ª REGIÃO, no uso das atribuições conferidas pelo artigo 13, VI, do Regimento Interno do TRT 18ª (RA nº 91/2019), em sessão administrativa ordinária virtual realizada de 10 a 13 de dezem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DANIEL VIANA JÚNIOR, IARA TEIXEIRA RIOS, WELINGTON LUIS PEIXOTO, ROSA NAIR DA SILVA NOGUEIRA REIS, WANDA LÚCIA RAMOS DA SILVA e MARCELO NOGUEIRA PEDRA, e, ainda, do Excelentíssimo Procurador do Trabalho ALPINIANO DO PRADO LOPES, Chefe da Procuradoria Regional do Trabalho da 18ª Região; consignado o impedimento do Excelentíssimo Desembargador PAULO PIMENTA, consoante o art. 18, I, da Lei nº 9.784/1999, e a ausência justificada do Excelentíssimo Desembargador MÁRIO SÉRGIO BOTTAZZO, em virtude de férias; e tendo em vista o que consta do Processo Administrativo PROAD nº 22.249/2024 - MA nº 124/2024 (PJe - PA 0011459- 36.2024.5.18.0000), por unanimidade, nos termos do voto do Relator, RESOLVE: Art. 1º Conceder 30 (trinta) dias de férias ao Excelentíssimo Desembargador PAULO PIMENTA, no período de 7/1 a 5/2/2025, relativas ao 1º período de 2024, sendo vinte dias para fruição, de 7 a 26/1 /2025, e conversão dos dez dias finais em pecúnia, de 27/1 a 5/2/2025, com adiantamento de subsídios, antecipação do 13º salário e convocação de juiz de primeiro grau de jurisdição. Parágrafo único. O pagamento do abono resultante da conversão de um terço das férias em pecúnia fica condicionado à disponibilidade orçamentária. Art. 2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1-13T08:58:47.796000000</dc:date>
    <meta:editing-cycles>96</meta:editing-cycles>
    <meta:editing-duration>PT3H42M31S</meta:editing-duration>
    <meta:document-statistic meta:table-count="0" meta:image-count="0" meta:object-count="0" meta:page-count="1" meta:paragraph-count="1" meta:word-count="375" meta:character-count="2484" meta:non-whitespace-character-count="2109"/>
    <meta:template xlink:type="simple" xlink:actuate="onRequest" xlink:title="" xlink:href="../../../2022/2022_Portaria/Port_2022_3313.odt/Normal"/>
  </office:meta>
</office:document-meta>
</file>