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4/2024 PODER JUDICIÁRIO DA UNIÃO TRIBUNAL REGIONAL DO TRABALHO DA 18ª REGIÃO TRIBUNAL PLENO Defere o pedido de afastamento das atividades judicantes da Excelentíssima Juíza GIRLENE DE do Trabalho Substituta CASTRO ARAÚJO ALMEIDA, para participação de curso .jurídico no exterior, conforme especifica O PLENO DO EGRÉGIO TRIBUNAL REGIONAL DO TRABALHO DA 18ª REGIÃO, no uso das atribuições conferidas pelo artigo 13, inciso XIX, do Regimento Interno do TRT da 18ª Região (RA nº 91 /2019), em sessão administ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em virtude de férias; e tendo em vista o que consta do Processo Administrativo PROAD nº 23.335/2024 - MA nº 132/2024 (PJe - PA 0011461-06.2024.5.18.0000), por unanimidade, RESOLVE: Art. 1º Deferir o pedido de afastamento das atividades judicantes da Exma. Juíza Substituta GIRLENE DE CASTRO ARAÚJO ALMEIDA, auxiliar fixa da 17ª Vara do Trabalho de Goiânia, para participação no Curso DERECHOS HUMANOS LABORALES Y DERECHOS DIGITALES EN EL MUNDO DEL TRABAJO, promovido pela Universidade de Castilla-La Mancha, que ocorrerá no período de 08/01/2025 a 25/01/2025, na cidade de Toledo, Espanha. Art. 2º Esta Resolução Administrativa entra em vigor na data de sua publicação. Publique-se e no no Diário Eletrônico da Justiça do Trabalho Diário Oficial da União.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9:00:15.721000000</dc:date>
    <meta:editing-cycles>98</meta:editing-cycles>
    <meta:editing-duration>PT3H42M55S</meta:editing-duration>
    <meta:document-statistic meta:table-count="0" meta:image-count="0" meta:object-count="0" meta:page-count="1" meta:paragraph-count="1" meta:word-count="324" meta:character-count="2218" meta:non-whitespace-character-count="1894"/>
    <meta:template xlink:type="simple" xlink:actuate="onRequest" xlink:title="" xlink:href="../../../2022/2022_Portaria/Port_2022_3313.odt/Normal"/>
  </office:meta>
</office:document-meta>
</file>