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36/2024 PODER JUDICIÁRIO DA UNIÃO TRIBUNAL REGIONAL DO TRABALHO DA 18ª REGIÃO TRIBUNAL PLENO Referenda a Portaria TRT18ª nº 3736/2024, que altera a composição do Comitê de Ética e Integridade instituído pela Portaria TRT 18ª GP/DG nº 432/2023, e modifica a Resolução Administrativa TRT18ª nº 124/2017, a qual dispõe sobre o Código de Ética dos Servidores do Tribunal Regional do Trabalho da 18ª Região. O PLENO DO EGRÉGIO TRIBUNAL REGIONAL DO TRABALHO DA 18ª REGIÃO, no uso das atribuições conferidas pelo artigo 13, inciso III, alínea “j”, do Regimento Interno do TRT da 18ª Região (RA TRT18ª nº 91/2019), em sessão administrativa ordinária virtual realizada de 10 a 13 de dezembro de 2024, sob a Presidência do Excelentíssimo Desembargador GERALDO RODRIGUES DO NASCIMENTO, Presidente do Tribunal, com a presença dos(as) Excelentíssimos(as) Desembargadores (as) EUGÊNIO JOSÉ CESÁRIO ROSA, Vice-Presidente e Corregedor Regional, PLATON TEIXEIRA DE AZEVEDO FILHO, KATHIA MARIA BOMTEMPO DE ALBUQUERQUE, ELVECIO MOURA DOS SANTOS, GENTIL PIO DE OLIVEIR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justificadas dos Excelentíssimos Desembargadores MÁRIO SÉRGIO BOTTAZZO e PAULO PIMENTA, ambos em virtude de férias; e tendo em vista o que consta do Processo Administrativo PROAD nº 20.508 /2024 - MA nº 133/2024 (PJe - PA 0011496-63.2024.5.18.0000), por unanimidade, RESOLVE: Art. 1º Referendar a Portaria TRT18ª nº 3736/2024, que altera a composição do Comitê de Ética e Integridade instituído pela Portaria TRT 18ª GP/DG nº 432/2023, e modifica a Resolução Administrativa TRT18ª nº 124/2017, a qual dispõe sobre o Código de Ética dos Servidores do Tribunal Regional do Trabalho da 18ª Região.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09:49:29.579000000</dc:date>
    <meta:editing-cycles>102</meta:editing-cycles>
    <meta:editing-duration>PT3H43M36S</meta:editing-duration>
    <meta:document-statistic meta:table-count="0" meta:image-count="0" meta:object-count="0" meta:page-count="1" meta:paragraph-count="1" meta:word-count="336" meta:character-count="2234" meta:non-whitespace-character-count="1898"/>
    <meta:template xlink:type="simple" xlink:actuate="onRequest" xlink:title="" xlink:href="../../../2022/2022_Portaria/Port_2022_3313.odt/Normal"/>
  </office:meta>
</office:document-meta>
</file>