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7/2024 PODER JUDICIÁRIO DA UNIÃO TRIBUNAL REGIONAL DO TRABALHO DA 18ª REGIÃO TRIBUNAL PLENO Julga conforme o projeto da obra de reforma geral, com modificação de área, do Fórum Trabalhista de Rio Verde e determina sua remessa para avaliação e aprovação do Conselho Superior da Justiça do Trabalho (CSJT). O PLENO DO EGRÉGIO TRIBUNAL REGIONAL DO TRABALHO DA 18ª REGIÃO, no uso das atribuições conferidas pelo artigo 13, inciso III, alínea “j”, do Regimento Interno do TRT da 18ª Região (RA TRT18ª nº 91/2019), em sessão administrativa ordinária virtual realizada de 10 a 13 de dezem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em virtude de férias; e tendo em vista o que consta do Processo Administrativo PROAD nº 22.818/2024 - MA nº 121/2024 (PJe - PA 0011517-39.2024.5.18.0000), por unanimidade, RESOLVE: Art. 1º Julgar conforme o projeto e a documentação relativa à obra de reforma geral, com modificação de área, do Fórum Trabalhista de Rio Verde e determinar a remessa dos estudos elaborados para avaliação e aprovação do Conselho Superior da Justiça do Trabalho (CSJT), eis que em consonância com os termos da Resolução Administrativa 70/2010 do CSJT.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9:50:54.348000000</dc:date>
    <meta:editing-cycles>104</meta:editing-cycles>
    <meta:editing-duration>PT3H43M55S</meta:editing-duration>
    <meta:document-statistic meta:table-count="0" meta:image-count="0" meta:object-count="0" meta:page-count="1" meta:paragraph-count="1" meta:word-count="324" meta:character-count="2162" meta:non-whitespace-character-count="1838"/>
    <meta:template xlink:type="simple" xlink:actuate="onRequest" xlink:title="" xlink:href="../../../2022/2022_Portaria/Port_2022_3313.odt/Normal"/>
  </office:meta>
</office:document-meta>
</file>