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38/2024 PODER JUDICIÁRIO DA UNIÃO TRIBUNAL REGIONAL DO TRABALHO DA 18ª REGIÃO TRIBUNAL PLENO Referenda a Portaria TRT 18ª nº 3334/2024, que altera a estrutura e os quadros de lotação e de funções comissionadas e cargos em comissão de unidades do Tribunal Regional do Trabalho da 18ª Região. O PLENO DO EGRÉGIO TRIBUNAL REGIONAL DO TRABALHO DA 18ª REGIÃO, no uso das atribuições conferidas pelo artigo 13, III, “j”, do Regimento Interno do TRT 18ª (RA TRT18ª nº 91/2019), em sessão administrativa ordinária virtual realizada de 10 a 13 de dez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justificadas dos Excelentíssimos Desembargadores MÁRIO SÉRGIO BOTTAZZO e PAULO PIMENTA, ambos em virtude de férias; e tendo em vista o que consta do Processo Administrativo PROAD nº 20.630/2024 - MA nº 123/2024 (PJe - PA 0011498-33.2024.5.18.0000), por unanimidade, RESOLVE: Art. 1º Referendar a Portaria TRT 18ª nº 3334/2024, que altera a estrutura e os quadros de lotação e de funções comissionadas e cargos em comissão de unidades do Tribunal Regional do Trabalho da 18ª Região.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09:52:10.565000000</dc:date>
    <meta:editing-cycles>106</meta:editing-cycles>
    <meta:editing-duration>PT3H44M15S</meta:editing-duration>
    <meta:document-statistic meta:table-count="0" meta:image-count="0" meta:object-count="0" meta:page-count="1" meta:paragraph-count="1" meta:word-count="298" meta:character-count="1984" meta:non-whitespace-character-count="1686"/>
    <meta:template xlink:type="simple" xlink:actuate="onRequest" xlink:title="" xlink:href="../../../2022/2022_Portaria/Port_2022_3313.odt/Normal"/>
  </office:meta>
</office:document-meta>
</file>