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9/2024 PODER JUDICIÁRIO DA UNIÃO TRIBUNAL REGIONAL DO TRABALHO DA 18ª REGIÃO TRIBUNAL PLENO Julga conforme o trabalho acadêmico de dissertação elaborado pela Excelentíssima Juíza do Trabalho ROSANA RABELLO PADOVANI MESSIAS, relativo ao curso de Mestrado do Programa de Pós-Graduação em Direito Agrário, da Universidade Federal do Estado de Goiás (UFG). O PLENO DO EGRÉGIO TRIBUNAL REGIONAL DO TRABALHO DA 18ª REGIÃO, no uso das atribuições conferidas pelo artigo 13, III, “j”, do Regimento Interno do TRT 18ª (RA nº 91/2019), c/c o artigo 3 da RA TRT18ª nº 82/2007, em sessão administ º, parágrafo único, 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justificadas dos Excelentíssimos Desembargadores MÁRIO SÉRGIO BOTTAZZO e PAULO PIMENTA, ambos em virtude de férias; e tendo em vista o que consta do Processo Administrativo PROAD nº 11.213/2023 - MA nº 134/2024 (PJe - PA 0011497- 48.2024.5.18.0000), por unanimidade, nos termos do voto do Relator, RESOLVE: Art. 1º Julgar conforme o trabalho acadêmico de dissertação elaborado pela Excelentíssima Juíza do Trabalho ROSANA RABELLO PADOVANI MESSIAS, relativo ao curso de Mestrado do Programa de Pós-Graduação em Direito Agrário, da Universidade Federal do Estado de Goiás (UFG), intitulado de "A produtividade no campo e o impacto com a saúde do trabalhador diante da política neoliberal: uma análise jurisprudencial do setor sucroalcooleiro do Estado de Goiás", e, por consequência, determinar seu o arquivamento na Biblioteca deste eg. Regional.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9:54:26.039000000</dc:date>
    <meta:editing-cycles>108</meta:editing-cycles>
    <meta:editing-duration>PT3H44M38S</meta:editing-duration>
    <meta:document-statistic meta:table-count="0" meta:image-count="0" meta:object-count="0" meta:page-count="1" meta:paragraph-count="1" meta:word-count="363" meta:character-count="2465" meta:non-whitespace-character-count="2102"/>
    <meta:template xlink:type="simple" xlink:actuate="onRequest" xlink:title="" xlink:href="../../../2022/2022_Portaria/Port_2022_3313.odt/Normal"/>
  </office:meta>
</office:document-meta>
</file>