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604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4096/2024 PODER JUDICIÁRIO DA UNIÃO TRIBUNAL REGIONAL DO TRABALHO DA 18ª REGIÃO GABINETE DA PRESIDÊNCIA DIRETORIA-GERAL Acrescenta os arts. 8º-A e 8º-B, com seus respectivos parágrafos únicos, à Portaria TRT 18ª GP/DG/SOF nº 3289, de 18 de outubro de 2018, que dispõe sobre a concessão, aplicação e comprovação de suprimento de fundos no âmbito do Tribunal Regional do Trabalho da 18ª Região, e dá outra providência. O DESEMBARGADOR-PRESIDENTE DO TRIBUNAL REGIONAL DO TRABALHO DA 18ª REGIÃO, no uso de suas atribuições legais e regimentais, tendo em vista o que consta do Processo Administrativo PROAD nº 24.078/2023, CONSIDERANDO os novos dispositivos que regulamentam as licitações realizadas e os contratos firmados pela Administração Pública, constantes da Lei nº 14.133/2021, bem como a edição da Portaria Normativa nº 1.344, de 31 de outubro de 2023, do Ministério da Fazenda; e CONSIDERANDO as recentes alterações introduzidas pela Resolução nº 49/2008, do Conselho Superior da Justiça do Trabalho, que regulamenta a realização de despesa por meio de Suprimento de Fundos e o uso do Cartão de Pagamento do Governo Federal (CPGF), no âmbito da Justiça do Trabalho de primeiro e segundo graus, RESOLVE: Art. 1º Acrescentar os arts. 8º-A e 8º-B, com seus respectivos parágrafos únicos, à Portaria TRT 18ª GP/DG/SOF nº 3289, de 18 de outubro de 2018, que dispõe sobre a concessão, aplicação e comprovação de suprimento de fundos no âmbito do Tribunal Regional do Trabalho da 18ª Região, com a seguinte redação: "Art. 8º-A Constitui fracionamento de despesa a utilização de suprimento de fundos para aquisição de bens ou serviços que se refiram ao mesmo item de despesa, mediante diversas compras em um único exercício, cujo valor total supere os limites dos incisos I e II do art. 75 da Lei n.º 14.133, de 1º de abril de 2021. Parágrafo único. Para os fins desta Portaria, considera-se item de despesa a individualização do objeto a ser contratado, assim entendido como aquele relativo a item de material, inclusive permanente, ou de serviço, de natureza física e funcional distintas, ainda que constantes de uma mesma fatura ou documento equivalente. Art. 8º-B. Os gastos realizados por meio de suprimento de fundos para objetos de mesma natureza deverão ser somados aos casos de dispensa de licitação, para fins de verificação dos limites de despesa em contratações diretas regulamentadas pelo art. 75 da Lei n.º 14.133, de 1º de abril de 2021, sendo vedado o fracionamento de despesa. Parágrafo único. A regulamentação do que constituem objetos de mesma natureza será definida em Ato da Presidência do Conselho Superior da Justiça do Trabalho.” Art. 2º Fica revogado o parágrafo único do art. 8º da Portaria TRT 18ª GP/DG/SOF nº 3289, de 18 de outubro de 2018. Art. 3º Esta Portaria entra em vigor a partir de 1º de janeiro de 2025. Publique-se no Diário Eletrônico da Justiça do Trabalho. (assinado eletronicamente) GERALDO RODRIGUES DO NASCIMENTO Desembargador-Presidente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08T11:19:36.669000000</dc:date>
    <meta:editing-cycles>101</meta:editing-cycles>
    <meta:editing-duration>PT4H51M8S</meta:editing-duration>
    <meta:document-statistic meta:table-count="0" meta:image-count="0" meta:object-count="0" meta:page-count="1" meta:paragraph-count="1" meta:word-count="485" meta:character-count="3015" meta:non-whitespace-character-count="2530"/>
    <meta:template xlink:type="simple" xlink:actuate="onRequest" xlink:title="" xlink:href="../../../2022/2022_Portaria/Port_2022_3313.odt/Normal"/>
  </office:meta>
</office:document-meta>
</file>