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5604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4101/2024 PODER JUDICIÁRIO DA UNIÃO TRIBUNAL REGIONAL DO TRABALHO DA 18ª REGIÃO GABINETE DA PRESIDÊNCIA SECRETARIA DE GESTÃO DE PESSOAS Acrescenta os §§ 1º, 2º e 3º ao artigo 7º da Portaria TRT 18ª GP/SGJ nº 3102/2017, que dispõe sobre o plantão judiciário de primeiro e segundo graus de jurisdição no âmbito do Tribunal Regional do Trabalho da 18ª Região. O DESEMBARGADOR-PRESIDENTE DO TRIBUNAL REGIONAL DO TRABALHO DA 18ª REGIÃO, no uso de suas atribuições legais e regimentais, tendo em vista o que consta do Processo Administrativo PROAD nº 547/2024, CONSIDERANDO a recomendação da Corregedoria-Geral da Justiça do Trabalho, registrada na Ata de Correição Ordinária realizada no Tribunal Regional do Trabalho da 20ª Região, no período de 14 a 18 de outubro de 2024, para que a concessão de folgas compensatórias ou pagamentos a servidores observe o disposto nos arts. 7º e 8º da Resolução CSJT nº 225/2018; e CONSIDERANDO que a Resolução CSJT nº 225/2018 dispõe que as horas de sobreaviso serão computadas como horas-crédito, a serem compensadas oportunamente, à razão de um terço da hora normal de trabalho, nos casos em que o servidor não for convocado para o trabalho presencial, bem como que as horas efetivamente trabalhadas em regime de sobreaviso, decorrentes de convocação, deverão, preferencialmente, ser computadas como horas-crédito para usufruto futuro ou, alternativamente, remuneradas como serviço extraordinário, com os adicionais de 50% ou 100%, desde que previamente autorizadas e condicionadas à disponibilidade orçamentária, RESOLVE: Art. 1º Acrescentar os §§ 1º, 2º e 3º ao artigo 7º da Portaria TRT 18ª GP/SGJ nº 3102, de 5 de novembro de 2017, que dispõe sobre o plantão judiciário de primeiro e segundo graus de jurisdição no âmbito do Tribunal Regional do Trabalho da 18ª Região, com a seguinte redação: “Art. 7º …………………………………………………………................................. § 1º As horas de sobreaviso serão computadas como horas-crédito, a serem oportunamente compensadas, à razão de um terço da hora normal de trabalho, na hipótese de o servidor não ser convocado para o trabalho presencial, vedada a retribuição pecuniária. § 2º As horas efetivamente trabalhadas, em decorrência de convocação do servidor em regime de sobreaviso, serão, preferencialmente, computadas como horas-crédito para usufruto futuro ou remuneradas como serviço extraordinário, com a incidência dos adicionais de 50% ou 100%, neste caso, desde que autorizadas previamente e condicionadas à disponibilidade orçamentária. § 3º Os dias de crédito dos servidores serão usufruídos em datas que, a critério da chefia imediata do servidor, não acarretem prejuízos ao bom andamento do serviço nas respectivas unidades judiciárias, dentro de um ano após a prestação dos serviços.” Art. 2º Fica revogado o art. 18, e §§ 1º caput e 2º, da Portaria TRT 18ª GP/SGJ nº 3102, de 5 de novembro de 2017. Art. 3º Esta Portaria entra em vigor na data de sua publicação. Publique-se no Diário Eletrônico da Justiça do Trabalho. (assinado eletronicamente) GERALDO RODRIGUES DO NASCIMENTO Desembargador-Presidente TRT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1-08T11:09:09.677000000</dc:date>
    <meta:editing-cycles>99</meta:editing-cycles>
    <meta:editing-duration>PT4H50M31S</meta:editing-duration>
    <meta:document-statistic meta:table-count="0" meta:image-count="0" meta:object-count="0" meta:page-count="1" meta:paragraph-count="1" meta:word-count="484" meta:character-count="3126" meta:non-whitespace-character-count="2642"/>
    <meta:template xlink:type="simple" xlink:actuate="onRequest" xlink:title="" xlink:href="../../../2022/2022_Portaria/Port_2022_3313.odt/Normal"/>
  </office:meta>
</office:document-meta>
</file>