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PORTARIA TRT 18ª Nº 4121/2024 PODER JUDICIÁRIO JUSTIÇA DO TRABALHO TRIBUNAL REGIONAL DO TRABALHO DA 18ª REGIÃO GABINETE DA PRESIDÊNCIA SECRETARIA DE SEGURANÇA INSTITUCIONAL E TRANSPORTE Regulamenta, no âmbito do Tribunal Regional do Trabalho da 18ª Região, o disposto nos arts. 6º, inciso XI, e 7º-A, ambos da Lei nº 10.826/2003, com as alterações promovidas pela Lei nº 12.694/2012, bem como a Resolução CNJ nº 467 /2022 e a Resolução CSJT nº 315/2021, no que concerne ao porte de arma de fogo institucional. O DESEMBARGADOR-PRESIDENTE DO TRIBUNAL REGIONAL DO TRABALHO DA 18ª REGIÃO, no uso de suas atribuições legais e regimentais, tendo em vista o que consta do Processo Administrativo (PROAD) nº 13.317/2024, CONSIDERANDO que a segurança institucional é condição para se garantir a independência dos órgão judiciários, na forma do art. 10 da Declaração Universal dos Direitos Humanos; art. 14, item 1, do Pacto Internacional sobre Direitos Civis e Políticos; arts. 2º e 9º do Código Ibero-Americano de Ética Judicial; e art. 1º do Código de Ética da Magistratura; CONSIDERANDO o disposto nos arts. 6º, inciso XI, e 7º-A, ambos da Lei nº 10.826/2003, com as alterações promovidas pela Lei nº 12.694/2012, bem como os Decretos Federais nºs 9.847, de 25 de junho de 2019, e 11.366, de 1º de janeiro de 2023, e a Instrução Normativa DG/PF nº 201/2021; CONSIDERANDO a regulamentação do exercício do poder de polícia administrativa no âmbito dos tribunais, que dispõe sobre as atribuições funcionais dos agentes e inspetores da Polícia Judicial, contida na Resolução CNJ nº 344/2020; CONSIDERANDO a regulamentação do porte de arma de fogo institucional trazida pela Resolução CNJ nº 467/2022 e pela Resolução CSJT nº 315/2021; CONSIDERANDO o Decreto nº 11.615/2023, da Presidência da República, a deliberação do Plenário do CNJ no julgamento do Ato Normativo nº 0002280-31.2024.2.00.0000, na 7ª Sessão Ordinária de 2024, realizada em 11 de junho de 2024, e o contido no processo SEI nº 00364/2023; e CONSIDERANDO os termos da Resolução CNJ nº 566, de 19 de junho de 2024, que altera a Resolução CNJ nº 467/2022, que regulamenta, no âmbito do Poder Judiciário, o disposto nos arts. 6º, inciso XI, e 7º-A, ambos da Lei nº 10.826/2003, com as alterações promovidas pela Lei nº 12.694 /2012, que versa sobre a guarda e o porte de armas de fogo institucionais, RESOLVE: PORTARIA TRT 18ª Nº 4121/2024 Fonte: Diário Eletrônico da Justiça do Trabalho: Caderno Administrativo [do] Tribunal Regional do Trabalho da 18ª Região, Brasília, DF, n. 4126, 20 dez. 2024. CAPÍTULO I DAS DISPOSIÇÕES GERAIS Art. 1º Regulamentar, no âmbito do Tribunal Regional do Trabalho da 18ª Região, os arts. 6º, inciso XI, e 7º-A, ambos da Lei nº 10.826/2003, com as alterações promovidas pela Lei nº 12.694/2012, bem como a Resolução CNJ nº 467/2022 e a Resolução CSJT nº 315/2021, no que concerne ao porte de arma de fogo institucional. Art. 2º Fica autorizado o porte de arma de fogo aos servidores do Tribunal Regional do Trabalho da 18ª Região, enquadrados como agentes e inspetores da Polícia Judicial e que estejam no exercício do poder de polícia no âmbito da segurança institucional, observados os requisitos constantes desta Portaria. Parágrafo único. Consideram-se funções de poder de polícia no contexto de segurança institucional deste Tribunal aquelas relacionadas à preservação da incolumidade dos magistrados, das autoridades, dos servidores e dos usuários da Justiça do Trabalho, bem como à proteção das instalações e dos bens do Tribunal, conforme previsto em atos regulamentares desta Corte, do Conselho Superior da Justiça do Trabalho e do Conselho Nacional de Justiça. CAPÍTULO II DA AQUISIÇÃO, DO REGISTRO E DA AUTORIZAÇÃO DE PORTE DE ARMA DE FOGO Art. 3º As armas de fogo de que trata esta Portaria serão, nos termos do art. 7º-A da Lei nº 10.826 /2003, de propriedade do Tribunal, ficando sob sua responsabilidade e guarda. § 1º As armas de fogo poderão ser utilizadas pelos servidores indicados no art. 2º desta Portaria, quando estiverem em serviço ou em regime de sobreaviso, bem como quando: I – a retirada da arma não puder ser feita no mesmo dia do início da missão; II – a devolução da arma não puder ser feita no mesmo dia do término da missão; e III – excepcionalmente, for constatada a necessidade de proteção do próprio servidor, em razão do desempenho de sua função, o qual assinará termo de compromisso com as condições de uso e de armazenamento das armas de fogo institucionais. § 2º Nos casos não previstos no parágrafo anterior, a unidade de Segurança Institucional, após avaliar a necessidade, poderá conceder a autorização por escrito, a ser arquivada para controle, ou mediante registro em sistema eletrônico. <text:soft-page-break/>Fonte: Diário Eletrônico da Justiça do Trabalho: Caderno Administrativo [do] Tribunal Regional do Trabalho da 18ª Região, Brasília, DF, n. 4126, 20 dez. 2024. § 3º Para as hipóteses concernentes ao sobreaviso e à situação em que a retirada da arma não puder ser realizada no mesmo dia do início da missão, conforme previsto no § 1º deste artigo, a autorização deverá ser fornecida previamente por escrito, ou mediante registro em sistema eletrônico, pelo gestor da unidade de Segurança Institucional. § 4º No caso previsto no inciso II do § 1º deste artigo, a autorização deverá ser fornecida previamente por escrito, ou mediante registro em sistema eletrônico, pelo gestor da unidade de Segurança Institucional, sempre que a situação for previsível. § 5º Em situação não prevista que resulte na incidência do inciso II do § 1º deste artigo, o servidor deverá comunicar a ocorrência ao gestor da unidade de Segurança Institucional, assim que possível, que poderá autorizar verbalmente a guarda residencial da arma, com o posterior registro do fato. § 6º Na hipótese do inciso III do § 1º deste artigo, a autorização poderá ser concedida pela Presidência do Tribunal, pelo prazo de até 6 (seis) meses, após ouvir o gestor da unidade de Segurança Institucional, podendo ser renovada se as circunstâncias persistirem. § 7º Em todos os casos previstos nos §§ 1º e 2º deste artigo, o servidor fica responsável pela guarda da arma de fogo em cofre ou local com tranca, para o seu efetivo armazenamento, sem prejuízo da observância das demais cautelas devidas na forma da legislação pertinente, adotando todas as medidas necessárias para impedir qualquer acesso à arma de fogo. § 8º A armazenagem do armamento, da munição e dos acessórios no Tribunal deverá ser realizada em local apropriado, que permita o devido controle e guarda, ficando sob a responsabilidade do gestor da unidade de Segurança Institucional. § 9º O gestor da unidade de Segurança Institucional designará, após cumpridas as exigências legais, os servidores que poderão portar arma de fogo, respeitado o limite constante da legislação vigente e considerando o quantitativo do dia de serviço. § 10. A limitação prevista no art. 7º-A, § 2º, da Lei nº 10.826/2003 deverá considerar, para fins de cálculo, o número total de policiais judiciais pertencentes ao quadro de pessoal do Tribunal. § 11. Todos os policiais judiciais poderão receber a autorização de porte, de modo que a limitação prevista no art. 7º-A, § 2º, da Lei nº 10.826/2003 incidirá somente sobre o quantitativo de portes simultâneos no dia de serviço. § 12. Excepcionalmente e de forma justificada, por razões de segurança, o gestor da unidade de Segurança Institucional poderá ampliar o limite percentual disposto no § 10 deste artigo. § 13. A designação de que trata o § 9º deste artigo deverá ser informada pelo gestor da unidade de Segurança Institucional à Polícia Federal, para expedição do número de porte e respectivo cadastro no Sistema Nacional de Armas (SINARM). § 14. A listagem dos servidores do Tribunal designados a portar arma de fogo deverá ser atualizada semestralmente no SINARM, mediante comunicação do gestor da unidade de Segurança Institucional. Fonte: Diário Eletrônico da Justiça do Trabalho: Caderno Administrativo [do] Tribunal Regional do Trabalho da 18ª Região, Brasília, DF, n. 4126, 20 dez. 2024. § 15 A autorização para o porte de arma de fogo funcional terá prazo de validade indeterminado, sendo obrigatória a realização dos testes de aptidão técnica e psicológica, nos termos do art. 4º da Lei nº 10.826/2003, no período de 5 (cinco) anos, sob pena de suspensão da autorização. § 16 A designação do servidor para o porte de arma de fogo funcional é discricionária, precária e sua manutenção está condicionada aos dispositivos desta Portaria, podendo ser revogada a qualquer tempo, por determinação do Presidente do Tribunal ou pelo gestor da unidade de Segurança Institucional. Art. 4º O porte de arma de fogo funcional dos servidores constantes no art. 2º desta Portaria fica condicionado à apresentação de documentação comprobatória do preenchimento dos requisitos constantes do art. 4º da Lei nº 10.826/2003, salvo o descrito no inciso II do referido dispositivo legal, bem como à formação funcional a ser realizada na Academia Nacional de Polícia Judicial (ANPJ), nos centros de treinamento dos próprios tribunais, em estabelecimentos de ensino de atividade policial ou nas forças armadas, e à existência de mecanismos de fiscalização e de controle interno, nas condições estabelecidas na Resolução CNJ nº 467/2022. § 1º Compete à unidade de Segurança Institucional, em conjunto com a Escola Judicial e a Secretaria de Gestão de Pessoas, adotar as providências necessárias à obtenção da documentação exigida à capacitação técnica e à aptidão psicológica dos servidores designados nos termos do § 9º do art. 3º desta Portaria, bem como manter a capacitação continuada. § 2º Entende-se por <text:soft-page-break/>capacidade técnica a habilitação em curso específico para utilização de arma de fogo, promovido preferencialmente por instrutores do próprio Poder Judiciário, por estabelecimento de ensino de atividade policial ou pelas forças armadas, nos termos da legislação pertinente. § 3º Entende-se por aptidão psicológica o conjunto das capacidades intelectuais para o manuseio de arma de fogo aferidas por laudo conclusivo do Tribunal ou por profissional credenciado pela Polícia Federal. § 4º A capacidade técnica e a aptidão psicológica para o manuseio de arma de fogo, bem como o cumprimento dos requisitos legais previstos no § 3º do art. 7º-A da Lei nº 10.826/2003, poderão ser atestados por certidão comprobatória emitida pelo gestor da unidade de Segurança Institucional, após a expedição dos laudos por profissionais do Tribunal ou por profissionais credenciados pela Polícia Federal. Art. 5º Após avaliar a necessidade de proteção do próprio policial judicial, em razão do desempenho da função, a chefia da unidade de Segurança Institucional poderá conceder a autorização de extensão do porte de armas funcional para defesa pessoal fora de serviço. § 1º O porte de arma de fogo funcional estendido para a defesa pessoal, fora de serviço, conforme tratado no deste artigo, bem como o porte de arma caput de fogo para a defesa pessoal, previsto no art. 33, inciso V, da Lei Complementar nº 35/1979, são válidos tanto para as armas institucionais acauteladas quanto para as armas devidamente registradas no acervo pessoal do policial judicial ou do magistrado, no SINARM ou no SIGMA. § 2º A autorização de que trata o deste artigo é p caput resumida quando o policial judicial estiver empenhado nas seguintes atividades: Fonte: Diário Eletrônico da Justiça do Trabalho: Caderno Administrativo [do] Tribunal Regional do Trabalho da 18ª Região, Brasília, DF, n. 4126, 20 dez. 2024. I – Proteção de pessoas (dignitários, autoridades, servidores, testemunhas); II – Inteligência policial institucional; e III – Policiamento ostensivo. Art. 6º A autorização para o porte de arma de fogo funcional de que trata esta Portaria independe do pagamento de taxa e restringe-se à arma de fogo institucional, nos termos do art. 7º-A, § 1º, da Lei nº 10.826/2003, ressalvada a hipótese excepcional prevista no art. 5º desta Portaria. Art. 7º Fica definida a arma de fogo tipo pistola semiautomática, calibres .40 mm. (ponto quarenta milímetros) e 9 mm. (nove milímetros), com as respectivas munições e acessórios, como armamento padrão para aquisição e uso no âmbito deste Tribunal. § 1º O gestor da unidade de Segurança Institucional poderá definir outros modelos e calibres, observando a legislação aplicável, providenciando, caso necessário, a atualização do quadro de dotação junto ao Exército Brasileiro. § 2º A aquisição de arma de fogo institucional e de equipamentos de segurança tratados nesta Portaria será submetida à prévia análise técnica da unidade de Segurança Institucional. CAPÍTULO III DO USO, DO CONTROLE E DA FISCALIZAÇÃO Art. 8º As armas de fogo institucionais deverão ser brasonadas e gravadas com a inscrição que identifique a propriedade do Tribunal, de acordo com as normas vigentes. Parágrafo único. As armas eventualmente cedidas, emprestadas ou destinadas ao Tribunal deverão ser registradas no SINARM, em nome desta Corte e conduzidas, obrigatoriamente, com os respectivos Certificados de Registro enquanto não forem brasonadas. Art. 9º A unidade de Segurança Institucional será a responsável pela guarda e manutenção adequada das armas de fogo institucionais, da munição e dos acessórios, devendo manter controle de utilização em que conste: I – o registro da arma (nº de série); II – o tipo; III – a quantidade de munição fornecida; e IV – a data e horário de cautela. Fonte: Diário Eletrônico da Justiça do Trabalho: Caderno Administrativo [do] Tribunal Regional do Trabalho da 18ª Região, Brasília, DF, n. 4126, 20 dez. 2024. § 1º A arma de fogo será entregue ao servidor mediante assinatura de cautela específica, devendo receber, juntamente, o certificado de registro da arma quando essa não possuir brasonamento, bem como o documento que autorize o porte, nos termos da legislação vigente. § 2º O servidor requisitado ou cedido por outros órgãos ou instituições, lotado na unidade de Segurança Institucional e que possua porte funcional de arma de fogo, terá o direito à utilização de arma de fogo de propriedade do Tribunal. § 3º A arma de fogo institucional e o certificado de registro ficarão sob a guarda da unidade de Segurança da Instituição quando o servidor não estiver abrangido pelas condições constantes dos §§ 1º e 2º do art. 3º desta Portaria. Art. 10. O servidor, ao portar arma de fogo institucional, deverá fazê-lo acompanhado do respectivo certificado de registro, quando a arma não for brasonada, do documento institucional que autorize o porte e da identidade funcional, com a observância de toda a legislação pertinente. § 1º O Tribunal poderá optar pela utilização do <text:soft-page-break/>documento institucional que autorize o porte ou fazer constar, na identidade funcional do servidor, tal autorização. § 2º Quando a autorização expressa de porte de arma de fogo constar da identidade funcional, fica o servidor obrigado a devolver a documentação caso incorra nas situações descritas no art. 12 desta Portaria. Art. 11. Ao servidor designado para portar arma de fogo institucional compete observar fielmente as leis e as normas concernentes ao uso e ao porte de arma de fogo, respondendo por quaisquer abusos ou omissões, sem prejuízo das sanções administrativas, cíveis e penais cabíveis. § 1º O porte da arma de fogo institucional poderá ser ostensivo quando o policial judicial estiver autorizado, uniformizado ou devidamente identificado, conforme padrão estabelecido pelo Tribunal. § 2º O embarque armado em aeronaves, para os servidores mencionados no art. 2º desta Portaria, deverá respeitar as disposições emanadas da autoridade competente, sendo obrigatória a apresentação de ordem de missão do Tribunal contendo datas e trechos das viagens, bem como indicação de qual atividade será executada dentre as que estão abaixo elencadas: I – escolta de autoridade ou testemunha; II – escolta de passageiro custodiado; III – execução de técnica de vigilância; ou IV – deslocamento após convocação para apresentar-se no aeródromo de destino preparado para o serviço, em virtude de operação que possa ser prejudicada se a arma e munições forem despachadas. § 3º Nos casos de perda, furto, roubo ou outras formas de extravio de arma de fogo, acessórios, munições, certificado de registro ou documento institucional de porte de arma, o servidor deverá, imediatamente, registrar ocorrência policial e comunicar o fato à unidade de Segurança Institucional. Fonte: Diário Eletrônico da Justiça do Trabalho: Caderno Administrativo [do] Tribunal Regional do Trabalho da 18ª Região, Brasília, DF, n. 4126, 20 dez. 2024. § 4º O Tribunal é obrigado a registrar ocorrência policial e comunicar à Polícia Federal eventual perda, furto, roubo ou outras formas de extravio de armas de fogo, acessórios, munições, certificados de registro ou documentos institucionais de porte de arma que estejam sob sua guarda, nas primeiras 24 (vinte e quatro) horas depois de ocorrido o fato. § 5º As disposições do parágrafo anterior aplicam-se, também, ao caso de recuperação dos objetos ali referidos. Art. 12. O servidor terá seu porte de arma suspenso ou cassado nas seguintes situações: I – em cumprimento à decisão administrativa ou judicial; II – em caso de restrição médica ou psicológica para o porte de arma de fogo; III – quando portar arma de fogo em estado de embriaguez; IV – quando fizer uso de substâncias que causem dependência física ou psíquica ou provoquem alteração no desempenho intelectual ou motor; V – afastamento, provisório ou definitivo, do exercício das atribuições ou funções de policial judicial; VI – no gozo de férias ou de licença; e VII – nas demais hipóteses previstas na legislação. § 1º A suspensão ou cassação do porte de arma de fogo será aplicada sem prejuízo das sanções disciplinares cabíveis. § 2º A revogação, suspensão ou cassação do porte de arma de fogo implicará imediato recolhimento pela unidade de Segurança Institucional da arma de fogo, acessórios, munições, certificados de registro que estejam sob a posse do respectivo servidor, assim como a retirada da anotação de autorização de porte constante da respectiva carteira de identidade funcional. Art. 13. O fato extraordinário, de registro relevante, ocorrido durante o período em que o servidor autorizado estiver portando arma de fogo deverá, obrigatoriamente, constar em relatório. CAPÍTULO IV DAS DISPOSIÇÕES FINAIS Art. 14. A atividade de Segurança Institucional será fiscalizada diretamente pela Presidência do Tribunal, observando as diretrizes das normas emanadas do Conselho Nacional de Justiça, do Conselho Superior da Justiça do Trabalho e do próprio Tribunal. Fonte: Diário Eletrônico da Justiça do Trabalho: Caderno Administrativo [do] Tribunal Regional do Trabalho da 18ª Região, Brasília, DF, n. 4126, 20 dez. 2024. Art. 15. Aos agentes e inspetores da Polícia Judicial do Tribunal que possuam porte de arma de fogo institucional poderá ser concedido o porte de arma na categoria defesa pessoal, emitido pela Polícia Federal, nos termos da legislação vigente. Art. 16. Ficam revogadas a Portarias TRT 18ª nº 698/2023 e 4043/2024. s Art. 17. Esta Portaria entra em vigor na data de sua publicação. Publique-se no Diário Eletrônico da Justiça do Trabalho. (assinado eletronicamente) GERALDO RODRIGUES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5-01-08T13:41:24.385000000</dc:date>
    <meta:editing-cycles>16</meta:editing-cycles>
    <meta:editing-duration>PT29M13S</meta:editing-duration>
    <meta:document-statistic meta:table-count="0" meta:image-count="0" meta:object-count="0" meta:page-count="4" meta:paragraph-count="1" meta:word-count="3063" meta:character-count="19342" meta:non-whitespace-character-count="16258"/>
    <meta:template xlink:type="simple" xlink:actuate="onRequest" xlink:title="" xlink:href="../../../2022/2022_Portaria/Port_2022_3313.odt/Normal"/>
  </office:meta>
</office:document-meta>
</file>