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4125/2024 PODER JUDICIÁRIO DA UNIÃO JUSTIÇA DO TRABALHO TRIBUNAL REGIONAL DO TRABALHO DA 18ª REGIÃO GABINETE DA PRESIDÊNCIA SECRETARIA-GERAL DA PRESIDÊNCIA Institui Comissão de Destinação e Acompanhamento dos Repasses Financeiros decorrentes de decisões judiciais e instrumentos negociais de autocomposição va, no âmbito do Tribunal Regional doem tutela coleti Trabalho da 18ª Região. O DESEMBARGADOR-PRESIDENTE DO TRIBUNAL REGIONAL DO TRABALHO DA 18ª REGIÃO, no uso de suas atribuições legais e regimentais, tendo em vista o que consta dos autos do Processo Administrativo (Proad) nº 18.256/2024, CONSIDERANDO a Resolução Conjunta CNJ/CNMP nº 10/2024, que dispõe sobre os procedimentos e as medidas para a destinação de bens e recursos decorrentes de decisões judiciais e instrumentos negociais de autocomposição em tutela coletiva, bem como sobre medidas de transparência, impessoalidade, fiscalização e prestação de contas; CONSIDERANDO a Portaria TRT 18ª nº 4095/2024, que regulamenta, no âmbito do Tribunal Regional do Trabalho da 18ª Região, a Resolução Conjunta CNJ/CNMP nº 10 /2024, que dispõe sobre os procedimentos e as medidas para a destinação de bens e recursos decorrentes de decisões judiciais e instrumentos negociais de autocomposição em tutela coletiva, bem como sobre medidas de transparência, impessoalidade, fiscalização e prestação de contas, e dá outras providências; e CONSIDERANDO a necessidade de imprimir eficiência na destinação dos bens e recursos públicos obtidos por meio de decisões judiciais proferidas em ações civis coletivas ou instrumentos de autocomposição coletiva, bem como a transparência e melhor fiscalização, RESOLVE: CAPÍTULO I DO OBJETO Art. 1º Instituir Comissão de destinação e acompanhamento dos repasses financeiros decorrentes de decisões judiciais e instrumentos negociais de autocomposição em tutela coletiva, no âmbito do Tribunal Regional do Trabalho da 18ª Região. Parágrafo único. Para definir a destinação de bens e recursos financeiros decorrentes de decisões judiciais e instrumentos negociais de autocomposição em tutela coletiva, fica PORTARIA TRT 18ª Nº 4125/2024 Fonte: Diário Eletrônico da Justiça do Trabalho: Caderno Administrativo [do] Tribunal Regional do Trabalho da 18ª Região, Brasília, DF, n. 4129, 26 dez. 2024. facultado ao juiz natural da ação submeter os possíveis beneficiários cadastrados passíveis de receber bens e valores à Comissão instituída por esta Portaria. CAPÍTULO II DA COMPOSIÇÃO Art. 2º A Comissão instituída pelo art. 1º desta Portaria terá a seguinte composição de membros efetivos: I – o(a) Desembargador(a)-Presidente do Tribunal, que atuará como coordenador(a); II – o(a) Procurador(a)-Chefe do Ministério Público do Trabalho em Goiás; III – o (a) Juiz(íza) que atuou no processo que originou os bens e recursos financeiros; IV – o (a) Juiz(íza) Auxiliar da Presidência, que atuará como vice-coordenador; e V – o (a) Secretário(a)-Geral da Presidência, que ficará responsável por secretariar /assessorar as atividades da Comissão. Parágrafo único. O Juiz Auxiliar da Presidência poderá, por delegação de competência, representar o Presidente do Tribunal nas atividades da Comissão. CAPÍTULO III DAS ATRIBUIÇÕES Art. 3º São atribuições da Comissão: I – analisar e aprovar os projetos e programas a serem financiados com os recursos obtidos em ações civis coletivas e instrumentos de autocomposição coletiva; II – acompanhar a execução dos projetos e programas aprovados, avaliando seus resultados e impactos; III – estabelecer critérios e procedimentos para a seleção e avaliação de projetos; e IV – promover a transparência das atividades da Comissão, divulgando informações sobre os recursos recebidos, os projetos aprovados e os resultados alcançados. Art. 4º Cabe ao(à) Coordenador(a) da Comissão: I – convocar ou fazer convocar reuniões ordinárias e extraordinárias, de ofício ou por solicitação do juiz natural que atuou no processo que originou os bens e recursos financeiros; Fonte: Diário Eletrônico da Justiça do Trabalho: Caderno Administrativo [do] Tribunal Regional do Trabalho da 18ª Região, Brasília, DF, n. 4129, 26 dez. 2024. II – comparecer às reuniões; III – estabelecer e fazer cumprir o cronograma de atividades; IV – zelar pela eficiência do colegiado; V – mediar conflitos no âmbito do colegiado; VI – imprimir celeridade aos processos de deliberação; e VII – assinar as atas de reunião. Parágrafo único. Na ausência do(a) Coordenador, todas as atribuições para ele(a) estabelecidas nesta Portaria serão exercidas pelo(a) vice-coordenador(a). CAPÍTULO IV DO APOIO EXECUTIVO Art. 5º A Secretaria-Geral da Presidência será a Unidade de Apoio Executivo (UAE) da Comissão. § 1º Cabe à UAE: I – receber, organizar e registrar em pauta os assuntos a serem debatidos nas reuniões; II – <text:soft-page-break/>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s(das) membros(as);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Fonte: Diário Eletrônico da Justiça do Trabalho: Caderno Administrativo [do] Tribunal Regional do Trabalho da 18ª Região, Brasília, DF, n. 4129, 26 dez. 2024.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e III – reportar ao(à) Coordenador(a) as ocorrências que possam dificultar, direta ou indiretamente, a realização de reuniões do colegiado e/ou a divulgação dos documentos por ele produzidos.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 DAS REUNIÕES Art. 6º A Comissão de destinação e acompanhamento dos repasses financeiros decorrentes de decisões judiciais e instrumentos negociais de autocomposição em tutela coletiva reunir-se-á, ordinariamente, com periodicidade semestral, ou, extraordinariamente, sempre que necessário, por solicitação do juiz natural que atuou no processo que originou os bens e recursos financeiros, dirigida ao(à) Coordenador(a) do colegiado, a fim de definir eventuais destinações. § 1º As reuniões do colegiado poderão ser presenciais, telepresenciais ou híbridas. § 2º Se ocorrerem duas ou mais reuniões num mesmo mês, faculta-se ao colegiado, com a concordância de seus(suas) membros(as), proceder à publicação de ata mensal única, com o registro dos fatos ocorridos nas reuniões havidas no período. Art. 7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a Comissão conterão, no mínimo, as seguintes informações: Fonte: Diário Eletrônico da Justiça do Trabalho: Caderno Administrativo [do] Tribunal Regional do Trabalho da 18ª Região, Brasília, DF, n. 4129, 26 dez. 2024. I – a data, o horário e o local da reunião; II – o breve relato das manifestações ocorridas durante a reunião; III – as deliberações tomadas; IV – o responsável pelo cumprimento de cada deliberação; e V – os nomes dos participantes. § 1º A ata de reunião conterá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E DO QUÓRUM DE VOTAÇÃO Art. 9º Para abertura de reunião da Comissão será exigido quórum de metade mais um de seus membros, presente, pelo menos, o(a) Coordenador(a) ou o(a) Juiz(íza) Auxiliar da Presidência, o(a) Procurador(a)-Chefe do Ministério Público do Trabalho em Goiás e o (a) Juiz(íza) que atuou no processo que originou os bens e recursos financeiros. Art. 10. As deliberações do colegiado serão tomadas por maioria simples, considerando o número de membros presentes na reunião. § 1º Todos os membros do Subcomitê terão voto de igual peso. § 2º Como critério de desempate, considera-se qualificado o voto do(a) Coordenador (a), ou, na sua ausência, o do(a) vice-coordenador(a). CAPÍTULO VIII DAS DISPOSIÇÕES FINAIS Art. 11. As horas de trabalho dedicadas às atividades inerentes à Comissão serão consideradas parte da jornada de trabalho dos membros(as) do colegiado. Fonte: Diário Eletrônico da Justiça do Trabalho: Caderno Administrativo [do] Tribunal Regional do Trabalho da 18ª Região, Brasília, DF, n. 4129, 26 dez. 2024. Art. 12. Os casos omissos serão resolvidos pela <text:soft-page-break/>Presidência do Tribunal. Art. 13. Esta Portaria entra em vigor na data de sua publicação. Publique-se no Diário Eletrônico da Justiça do Trabalho. ( ) assinada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5-01-08T13:52:32.606000000</dc:date>
    <meta:editing-cycles>17</meta:editing-cycles>
    <meta:editing-duration>PT29M50S</meta:editing-duration>
    <meta:document-statistic meta:table-count="0" meta:image-count="0" meta:object-count="0" meta:page-count="3" meta:paragraph-count="1" meta:word-count="1486" meta:character-count="9995" meta:non-whitespace-character-count="8477"/>
    <meta:template xlink:type="simple" xlink:actuate="onRequest" xlink:title="" xlink:href="../../../2022/2022_Portaria/Port_2022_3313.odt/Normal"/>
  </office:meta>
</office:document-meta>
</file>