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41/2024 PODER JUDICIÁRIO DA UNIÃO TRIBUNAL REGIONAL DO TRABALHO DA 18ª REGIÃO TRIBUNAL PLENO Recurso administrativo interposto pela AMATRA XVIII em face de decisão do Corregedor Regional que indeferiu o requerimento de inclusão da GECJ e do 1/3 das férias na base de cálculo da Licença Compensatória (LC). O PLENO DO EGRÉGIO TRIBUNAL REGIONAL DO TRABALHO DA 18ª REGIÃO, no uso das atribuições conferidas pelo artigo 13, III, “j”, do Regimento Interno do TRT 18ª (RA nº 91/2019), em sessão administrativa ordinária virtual realizada de 10 a 13 de dezembro de 2024, sob a Presidência do Excelentíssimo Desembargador GERALDO RODRIGUES DO NASCIMENTO, Presidente do Tribunal, com a presença dos(as) Excelentíssimos(as) Desembargadores (as) EUGÊNIO JOSÉ CESÁRIO ROSA, Vice-Presidente e Corregedor Regional, PLATON TEIXEIRA DE AZEVEDO FILHO, KATHIA MARIA BOMTEMPO DE ALBUQUERQUE, ELVECIO MOURA DOS SANTOS, GENTIL PIO DE OLIVEIRA, MÁRIO SÉRGIO BOTTAZZO,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 a ausência justificada do Excelentíssimo Desembargador PAULO PIMENTA, em virtude de férias; e tendo em vista o que consta do Processo Administrativo PROAD nº 14.147/2024 - MA nº 95/2024 (PJe - RecAdm 0011037-61.2024.5.18.0000), por maioria, nos termos do voto do Relator, vencidas as Excelentíssimas Desembargadoras Wanda Lúcia Ramos da Silva, Kathia Maria Bomtempo de Albuquerque e Rosa Nair da Silva Nogueira Reis, RESOLVE: Art. 1º Negar provimento ao recurso administrativo interposto pela Associação dos Magistrados do Trabalho da 18ª Região - AMATRA XVIII, na medida em que a base de cálculo da Licença Compensatória (LC) se dá pela diferença de subsídios e não pela mera inclusão de vantagens e parcelas remuneratórias, como a GECJ e o Terço Constitucional de Férias. Art. 2º Esta Resolução Administrativa entra em vigor na data de sua publicação. Publique-se no Diário Eletrônico da Justiça do Trabalho (DEJT).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1-13T10:09:17.571000000</dc:date>
    <meta:editing-cycles>112</meta:editing-cycles>
    <meta:editing-duration>PT3H45M33S</meta:editing-duration>
    <meta:document-statistic meta:table-count="0" meta:image-count="0" meta:object-count="0" meta:page-count="1" meta:paragraph-count="1" meta:word-count="344" meta:character-count="2294" meta:non-whitespace-character-count="1950"/>
    <meta:template xlink:type="simple" xlink:actuate="onRequest" xlink:title="" xlink:href="../../../2022/2022_Portaria/Port_2022_3313.odt/Normal"/>
  </office:meta>
</office:document-meta>
</file>