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142/2024 PODER JUDICIÁRIO DA UNIÃO TRIBUNAL REGIONAL DO TRABALHO DA 18ª REGIÃO TRIBUNAL PLENO Referenda a Portaria TRT18ª Nº 3447/2024 e altera a Portaria TRT18ª GP/SGPE nº 2202/2017, que dispõe sobre a lotação inicial e a remoção de servidores, a pedido, a critério da Administração, no âmbito do Tribunal Regional do Trabalho da 18ª Região. O PLENO DO EGRÉGIO TRIBUNAL REGIONAL DO TRABALHO DA 18ª REGIÃO, no uso das atribuições conferidas pelo artigo 13, III, “j”, do Regimento Interno do TRT 18ª (RA TRT18ª nº 91/2019), em sessão administrativa ordinária virtual realizada de 10 a 13 de dezembro de 2024, sob a Presidência do Excelentíssimo Desembargador GERALDO RODRIGUES DO NASCIMENTO, Presidente do Tribunal, com a presença dos(as) Excelentíssimos(as) Desembargadores (as) EUGÊNIO JOSÉ CESÁRIO ROSA, Vice-Presidente e Corregedor Regional, PLATON TEIXEIRA DE AZEVEDO FILHO, KATHIA MARIA BOMTEMPO DE ALBUQUERQUE, ELVECIO MOURA DOS SANTOS, GENTIL PIO DE OLIVEIRA, DANIEL VIANA JÚNIOR, IARA TEIXEIRA RIOS, WELINGTON LUIS PEIXOTO, ROSA NAIR DA SILVA NOGUEIRA REIS, WANDA LÚCIA RAMOS DA SILVA e MARCELO NOGUEIRA PEDRA, e do Excelentíssimo Procurador do Trabalho ALPINIANO DO PRADO LOPES, Chefe da Procuradoria Regional do Trabalho da 18ª Região; consignadas as ausências justificadas dos Excelentíssimos Desembargadores, MÁRIO SÉRGIO BOTTAZZO e PAULO PIMENTA, em virtude de férias; e tendo em vista o que consta do Processo Administrativo PROAD nº 15.278/2023 - MA nº 122/2024 (PJe - PA 0011412-62.2024.5.18.0000), acolhidas as divergências abertas pela Ex.ma Desembargadora Wanda Lúcia Ramos da Silva e pelo Ex.mo Desembargador Gentil Pio, por maioria, vencido parcialmente o Relator, RESOLVE: Art. 1º Referendar a Portaria TRT 18ª nº 3447/2024, que altera a Portaria TRT 18ª GP/SGPE n.º 2202/2017, a qual disciplina a lotação inicial e a remoção de servidores, a pedido, a critério da Administração, no âmbito do Tribunal Regional do Trabalho da 18ª Região. Art. 2º Alterar os art. 2º, § 1º, I, art. 11, §1º, art. 14, § 1º, e 15-A, § 6º, todos da Portaria TRT 18ª GP/SGPE n.º 2202 /2017, que dispõe sobre a lotação inicial e a remoção de servidores, a pedido, a critério da Administração, no âmbito do Tribunal Regional do Trabalho da 18ª Região, que passa a vigorar com a seguinte redação: "Art.2º [...] § 1º Excetuam-se, ainda, da regra prevista no o (a) servidor(a): caput I - nomeado(a) para o exercício de cargo em comissão ou designado para função comissionada de Assistente de Juiz (FC-5) ou designado para Assistente de Gabinete de Desembargador, com ou sem função comissionada;" ………………………………………………………………………………………. "Art. 3º O preenchimento dos claros de lotação priorizará os Gabinetes de Desembargadores e o primeiro grau de jurisdição, devendo a lotação dos servidores participantes do concurso de remoção interna ser realizada sempre de forma intercalada entre os Gabinetes de Desembargadores, as Varas do Trabalho e as demais unidades do Tribunal." ………………………………………………………………………………………. Art. 11. [...] §1º O pagamento da ajuda de custo decorrente da remoção dos servidores descritos no caput ficará condicionado à disponibilidade orçamentária para custear as despesas decorrentes." ………………………………………………………………………………………. "Art. 14. [...] §1º Após a escolha do candidato, caso o servidor tenha anuência de sua unidade de lotação para ser removido, a unidade com o claro deverá autuar um processo administrativo no o sistema de Processo Administrativo Eletrônico (Proad), com a assinatura do servidor selecionado e dos gestores das unidades de origem e destino, a ser encaminhado para a Secretaria de Gestão de Pessoas." ………………………………………………………………………………………. "Art. 15-A. [...] § 6º O(A) servidor(a) somente poderá ser removido da unidade de origem para o QEL após a avaliação do caso e deferimento do pedido formulado, salvo em situações de manifesta insustentabilidade da permanência do(a) servidor(a) na unidade, devidamente registrada e acatada pela Presidência do Tribunal." Art. 3º Esta Resolução Administrativa entra em vigor na data de sua publicação. Publique-se no Diário Eletrônico da Justiça do Trabalho (DEJT). ( )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5-01-13T10:10:40.718000000</dc:date>
    <meta:editing-cycles>114</meta:editing-cycles>
    <meta:editing-duration>PT3H46M2S</meta:editing-duration>
    <meta:document-statistic meta:table-count="0" meta:image-count="0" meta:object-count="0" meta:page-count="1" meta:paragraph-count="1" meta:word-count="643" meta:character-count="4263" meta:non-whitespace-character-count="3620"/>
    <meta:template xlink:type="simple" xlink:actuate="onRequest" xlink:title="" xlink:href="../../../2022/2022_Portaria/Port_2022_3313.odt/Normal"/>
  </office:meta>
</office:document-meta>
</file>