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43/2024 PODER JUDICIÁRIO DA UNIÃO TRIBUNAL REGIONAL DO TRABALHO DA 18ª REGIÃO TRIBUNAL PLENO Aprova a instauração de Termo de Ajustamento de Conduta (TAC) em favor da Excelentíssima Juíza do Trabalho Substituta ANDRESSA KALLINY DE ANDRADE CARVALHO MENEGAZ DE ALMEIDA. O PLENO DO EGRÉGIO TRIBUNAL REGIONAL DO TRABALHO DA 18ª REGIÃO, no uso das atribuições conferidas pelo artigo 13, II, “k”, do Regimento Interno do TRT 18ª (RA nº 91/2019) c/c art. 8º, parágrafo único, da Resolução 135/CNJ e art. 34 da Consolidação dos Provimentos da CorregedoriaGeral da Justiça do Trabalho, em sessão administrativa ordinária virtual realizada no período de 10 a 13 de dezembro de 2024, sob a Presidência do Excelentíssimo Desembargador GERALDO RODRIGUES DO NASCIMENTO, Presidente do Tribunal, com a presença dos(as) Excelentíssimos(as) Desembargadores(as) EUGÊNIO JOSÉ CESÁRIO ROSA, Vice-Presidente e Corregedor Regional (Relator), PLATON TEIXEIRA DE AZEVEDO FILHO, KATHIA MARIA BOMTEMPO DE ALBUQUERQUE, ELVECIO MOURA DOS SANTOS, GENTIL PIO DE OLIVEIRA,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PAULO PIMENTA, em virtude de férias; e tendo em vista o que consta da Reclamação Disciplinar PjeCor 0000120-31.2024.2.00.0518 - PROAD 24.468/2024, cadastrado sob a MA nº 139/2024 (PJe - RecAdm 0011405-70.2024.5.18.0000), por maioria, vencidos o Relator, Desembargador Eugênio Cesário (Vice-Presidente e Corregedor Regional), e os Desembargadores Geraldo Nascimento (Presidente do Tribunal) e Mário Sérgio Bottazzo, nos termos do voto divergente da Excelentíssima Desembargadora Wanda Lúcia Ramos, Redatora designada, RESOLVE: Art. 1º Aprovar a instauração de Termo de Ajustamento de Conduta (TAC), em substituição ao Processo Administrativo Disciplinar (PAD), em favor da Excelentíssima Juíza do Trabalho Substituta ANDRESSA KALLINY DE ANDRADE CARVALHO MENEGAZ DE ALMEIDA, Auxiliar da Vara do Trabalho de Goiás-GO. Art. 2º Esta Resolução Administrativa entra em vigor na data de sua publicação. Publique-se no Diário Eletrônico da Justiça do Trabalho e no Diário Oficial da União.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10:36:20.338000000</dc:date>
    <meta:editing-cycles>116</meta:editing-cycles>
    <meta:editing-duration>PT3H46M23S</meta:editing-duration>
    <meta:document-statistic meta:table-count="0" meta:image-count="0" meta:object-count="0" meta:page-count="1" meta:paragraph-count="1" meta:word-count="361" meta:character-count="2530" meta:non-whitespace-character-count="2169"/>
    <meta:template xlink:type="simple" xlink:actuate="onRequest" xlink:title="" xlink:href="../../../2022/2022_Portaria/Port_2022_3313.odt/Normal"/>
  </office:meta>
</office:document-meta>
</file>