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4/2024 PODER JUDICIÁRIO DA UNIÃO TRIBUNAL REGIONAL DO TRABALHO DA 18ª REGIÃO TRIBUNAL PLENO Aprova a instauração de Termo de Ajustamento de Conduta (TAC) em favor da Excelentíssima Juíza do Trabalho Substituta DÂNIA CARBONERA SOARES. O PLENO DO EGRÉGIO TRIBUNAL REGIONAL DO TRABALHO DA 18ª REGIÃO, no uso das atribuições conferidas pelo artigo 13, II, “k”, do Regimento Interno do TRT 18ª (RA nº 91/2019) c/c art. 8º, parágrafo único, da Resolução 135/CNJ, e com art. 34, da Consolidação dos Provimentos da Corregedoria-Geral da Justiça do Trabalho, em sessão administrativa ordinária virtual realizada no período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PAULO PIMENTA, em virtude de férias; e tendo em vista o que consta do Processo PjeCor 000097-852024.2.00.0518 - PROAD nº 24.068/2024, cadastrado sob a MA nº 135/2024 (PJe - RecAdm 0011406-55.2024.5.18.0000), por maioria, vencidos o Relator, Desembargador Eugênio Cesário (Vice-Presidente e Corregedor Regional), e os Desembargadores Geraldo Nascimento (Presidente do Tribunal) e Mário Sérgio Bottazzo, nos termos do voto divergente da Excelentíssima Desembargadora Wanda Lúcia Ramos, Redatora designada, RESOLVE: Art. 1º Aprovar a instauração de Termo de Ajustamento de Conduta (TAC), em substituição ao Processo Administrativo Disciplinar (PAD), em favor da Excelentíssima Juíza do Trabalho Substituta DÂNIA CARBONERA SOARES, Auxiliar do Foro Trabalhista de Itumbiara-GO. Art. 2º Esta Resolução Administrativa entra em vigor na data de sua publicação. Publique-se no Diário Eletrônico da Justiça do Trabalho e no Diário Oficial da União.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10:37:23.945000000</dc:date>
    <meta:editing-cycles>118</meta:editing-cycles>
    <meta:editing-duration>PT3H46M44S</meta:editing-duration>
    <meta:document-statistic meta:table-count="0" meta:image-count="0" meta:object-count="0" meta:page-count="1" meta:paragraph-count="1" meta:word-count="350" meta:character-count="2452" meta:non-whitespace-character-count="2102"/>
    <meta:template xlink:type="simple" xlink:actuate="onRequest" xlink:title="" xlink:href="../../../2022/2022_Portaria/Port_2022_3313.odt/Normal"/>
  </office:meta>
</office:document-meta>
</file>