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48/2025 PODER JUDICIÁRIO DA UNIÃO TRIBUNAL REGIONAL DO TRABALHO DA 18ª REGIÃO DIRETORIA-GERAL O DIRETOR-GERAL DO TRIBUNAL REGIONAL DO TRABALHO DA18ª REGIÃO, no uso de suas atribuições legais e regulamentares, e tendo em vista o disposto no artigo 5º da Resolução nº 83, de 10 de junho de 2009, do Conselho Nacional de Justiça e Resolução n° 68/2010 do Conselho Superior da Justiça do Trabalho, e considerando os termos da Portaria TRT 18ª GP/DG nº 1.481/2017, RESOLVE: Art. 1º Publicar a relação de veículos da frota oficial deste Tribunal, na forma do anexo desta Portaria. Art. 2º Deverá, também, esta Diretoria-Geral divulgar no espaço permanente e facilmente acessível do sítio desta Corte na Internet (Menu Transparência/Auditoria e Prestação de Contas/Frota Oficial), a relação dos veículos oficiais constantes do anexo desta Portaria. Art. 3º Revogar a Portaria TRT 18ª Nº 31, de 9 de janeiro de 2025. Publique-se no Diário Eletrônico da Justiça do Trabalho. ÁLVARO CELSO BONFIM RESENDE Diretor-Geral e Ordenador de Despesas PORTARIA TRT 18ª Nº 48/2025 Fonte: Diário Eletrônico da Justiça do Trabalho: Caderno Administrativo [do] Tribunal Regional do Trabalho da 18ª Região, Brasília, DF, n. null, 13 jan. 202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5-01-16T10:06:53.604000000</dc:date>
    <meta:editing-cycles>23</meta:editing-cycles>
    <meta:editing-duration>PT32M47S</meta:editing-duration>
    <meta:document-statistic meta:table-count="0" meta:image-count="0" meta:object-count="0" meta:page-count="1" meta:paragraph-count="1" meta:word-count="196" meta:character-count="1239" meta:non-whitespace-character-count="1043"/>
    <meta:template xlink:type="simple" xlink:actuate="onRequest" xlink:title="" xlink:href="../../../2022/2022_Portaria/Port_2022_3313.odt/Normal"/>
  </office:meta>
</office:document-meta>
</file>