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1fc4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56/2025 PODER JUDICIÁRIO DA UNIÃO TRIBUNAL REGIONAL DO TRABALHO DA 18ª REGIÃO GABINETE DA PRESIDÊNCIA SECRETARIA-GERAL JUDICIÁRIA Altera a Portaria TRT 18ª GP/DG nº 3222/2024, que suspende as atividades dos órgãos da 18ª Região da Justiça do Trabalho em dias intercalados entre os feriados (nacionais e regimentais) de 2025 e os inícios ou finais de semana contíguos, e define o horário de funcionamento na quarta-feira de cinzas de 2025. O DESEMBARGADOR-PRESIDENTE DO TRIBUNAL REGIONAL DA 18ª REGIÃO, no uso de suas atribuições legais e regulamentares, tendo em vista o que consta do Processo Administrativo PROAD nº 19.994/2024, CONSIDERANDO que no orçamento de 2025 deste Tribunal não houve correção dos recursos consignados nas ações de manutenção das atividades da Justiça do Trabalho, sendo mantida a dotação inicial do exercício de 2024, tanto para despesas correntes quanto para investimentos, apesar da inflação e dos reajustes contratuais; e CONSIDERANDO que a suspensão do expediente na quarta-feira de cinzas de 2025 não implicará prejuízos aos serviços prestados à população, tendo natureza prudencial fundamentada na escassez de recursos orçamentários atualmente projetada para o ano corrente, RESOLVE: Art. 1º Alterar o caput do art. 2º da Portaria TRT 18ª GP/DG nº 3222/2024, que passa a vigorar com a seguinte redação: “Art. 2º Suspender as atividades dos órgãos da 18ª Região da Justiça do Trabalho, por conveniência administrativa, na quarta-feira de cinzas, dia 5 de março de 2025. …………………………………………………………………………………...” Art. 2º Esta Portaria entra em vigor na data de sua publicação. Publique-se no Diário Eletrônico da Justiça do Trabalho. PORTARIA TRT 18ª Nº 156/2025 Fonte: Diário Eletrônico da Justiça do Trabalho: Caderno Administrativo [do] Tribunal Regional do Trabalho da 18ª Região, Brasília, DF, n. null, 24 jan. 2025. (assinado eletronicamente) GERALDO RODRIGUES DO NASCIMENTO Desembargador-Presidente TRT da 18ª Região Fonte: Diário Eletrônico da Justiça do Trabalho: Caderno Administrativo [do] Tribunal Regional do Trabalho da 18ª Região, Brasília, DF, n. null, 24 jan. 202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5-01-27T13:54:58.247000000</dc:date>
    <meta:editing-cycles>24</meta:editing-cycles>
    <meta:editing-duration>PT33M1S</meta:editing-duration>
    <meta:document-statistic meta:table-count="0" meta:image-count="0" meta:object-count="0" meta:page-count="1" meta:paragraph-count="1" meta:word-count="320" meta:character-count="2129" meta:non-whitespace-character-count="1809"/>
    <meta:template xlink:type="simple" xlink:actuate="onRequest" xlink:title="" xlink:href="../../../2022/2022_Portaria/Port_2022_3313.odt/Normal"/>
  </office:meta>
</office:document-meta>
</file>