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57/2025 PODER JUDICIÁRIO DA UNIÃO TRIBUNAL REGIONAL DO TRABALHO DA 18ª REGIÃO GABINETE DA PRESIDÊNCIA DIRETORIA-GERAL SECRETARIA DE ORÇAMENTO E FINANÇAS Determina a publicação do Relatório de Gestão Fiscal referente ao 3º quadrimestre de 2024. O DESEMBARGADOR-PRESIDENTE DO TRIBUNAL REGIONAL DO TRABALHO DA 18ª REGIÃO, no uso de suas atribuições legais e regimentais, tendo em vista o que consta do Processo Administrativo PROAD nº 10.411/2023, RESOLVE: Art. 1º Determinar a publicação do Relatório de Gestão Fiscal referente ao 3º quadrimestre de 2024, que compreende as despesas de pessoal realizadas no período de janeiro a dezembro/2024, nos termos do artigo 55 da Lei Complementar nº 101, de 4 de maio de 2000. Art. 2º Esta portaria entra em vigor na data de sua publicação. Publique-se no Diário Oficial da União 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1-31T12:53:06.241000000</dc:date>
    <meta:editing-cycles>25</meta:editing-cycles>
    <meta:editing-duration>PT33M19S</meta:editing-duration>
    <meta:document-statistic meta:table-count="0" meta:image-count="0" meta:object-count="0" meta:page-count="1" meta:paragraph-count="1" meta:word-count="151" meta:character-count="986" meta:non-whitespace-character-count="835"/>
    <meta:template xlink:type="simple" xlink:actuate="onRequest" xlink:title="" xlink:href="../../../2022/2022_Portaria/Port_2022_3313.odt/Normal"/>
  </office:meta>
</office:document-meta>
</file>