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025 PODER JUDICIÁRIO DA UNIÃO TRIBUNAL REGIONAL DO TRABALHO DA 18ª REGIÃO TRIBUNAL PLENO Aprova a opção do Excelentíssimo Desembargador GERALDO RODRIGUES DO NASCIMENTO para, ao fim de seu mandato de Presidente do Tribunal, integrar a Primeira Turma, a partir de 7/2/2025. O PLENO DO EGRÉGIO TRIBUNAL REGIONAL DO TRABALHO DA 18ª REGIÃO, no uso das atribuições conferidas pelo § 4º do art. 15 do Regimento Interno do TRT 18ª (RA TRT18ª nº 91/2019), em sessão administrativa extraordinária virtual realizada de 28 a 29 de janeiro de 2025, sob a Presidência do Excelentíssimo Desembargador EUGÊNIO JOSÉ CESÁRIO ROSA, Vice-Presidente e Corregedor Regional, com a presença dos(as) Excelentíssimos(as) Desembargadores (as) PLATON TEIXEIRA DE AZEVEDO FILHO, KATHIA MARIA BOMTEMPO DE ALBUQUERQUE, ELVECIO MOURA DOS SANTOS, GENTIL PIO DE OLIVEIRA,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GERALDO RODRIGUES DO NASCIMENTO, Presidente do Tribunal (art. 18, I, da Lei 9784 /99), e a ausência justificada do Excelentíssimo Desembargador PAULO PIMENTA (PROAD nº 130/2025); e tendo em vista o que consta do Processo Administrativo PROAD nº 563/2025 – MA nº 3/2025 (PJe – PA 0000024-31.2025.5.18.0000), por unanimidade, nos termos do voto do Relator, RESOLVE: Art. 1º Aprovar a opção exercida pelo Excelentíssimo Desembargador GERALDO RODRIGUES DO NASCIMENTO, Presidente do Tribunal, biênio 2023/2025, para ocupar a Primeira Turma desta e. Corte Regional, a partir do término do seu mandato, em 7/2/2025. Art. 2º Esta Resolução Administrativa entra em vigor na data de sua publicação. Publique-se no Diário Eletrônico da Justiça do Trabalho (DEJT). Goiânia/GO, data da assinatura eletrônica. (assinado eletronicamente) GERALDO RODRIGUES NASCIMENTO Desembargador-Presidente TRT da 18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2-05T10:17:55.227000000</dc:date>
    <meta:editing-cycles>95</meta:editing-cycles>
    <meta:editing-duration>PT3H44M29S</meta:editing-duration>
    <meta:document-statistic meta:table-count="0" meta:image-count="0" meta:object-count="0" meta:page-count="1" meta:paragraph-count="1" meta:word-count="310" meta:character-count="2129" meta:non-whitespace-character-count="1818"/>
    <meta:template xlink:type="simple" xlink:actuate="onRequest" xlink:title="" xlink:href="../../2022/2022_Portaria/Port_2022_3313.odt/Normal"/>
  </office:meta>
</office:document-meta>
</file>