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c4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93/2025 PODER JUDICIÁRIO JUSTIÇA DO TRABALHO TRIBUNAL REGIONAL DO TRABALHO DA 18ª REGIÃO Secretaria-Geral da Presidência Designa Juízes do Trabalho para responder pelo Juízo de Execução, para coordenar os trabalhos da Divisão de Pesquisa Patrimonial e para atuar como Auxiliar da Presidência, cumulativamente com as jurisdições de suas respectivas Varas do Trabalho, e dá outras providências. _______O DESEMBARGADOR-PRESIDENTE DO TRIBUNAL REGIONAL DO TRABALHO DA 18ª REGIÃO, no uso de suas atribuições legais e regimentais, tendo em vista o que consta do Processo Administrativo (Proad) nº 13.510/2023, _______CONSIDERANDO que, nos termos do art. 2º da Resolução Administrativa TRT 18ª Região nº 14, de 1º de março de 2010, a Presidência do Tribunal designará juiz para atuar no Juízo Auxiliar de Execução, com competência para oficiar em processos originários de todas as Varas do Trabalho da 18ª Região; _______CONSIDERANDO o inciso VIII do art. 13 do Regulamento Geral de Secretaria do Tribunal Regional do Trabalho da 18ª Região, aprovado pela Resolução Administrativa TRT 18ª nº 69, de 16 de agosto de 2017, que coloca o Juízo de Execução como unidade vinculada à Presidência do Tribunal; e _______CONSIDERANDO a Portaria TRT 18ª nº 2.659, de 14 de setembro de 2023, referendada pela Resolução Administrativa TRT 18ª nº 112, de 27 de outubro de 2023, que regulamenta a organização e o funcionamento do Juízo de Execução e da Divisão de Pesquisa Patrimonial, _______RESOLVE, ad referendum do egrégio Tribunal Pleno: _______Art. 1º Designar o Juiz do Trabalho PLATON TEIXEIRA DE AZEVEDO NETO, Titular da 8ª Vara do Trabalho de Goiânia/GO, para responder cumulativamente pelo Juízo de Execução. _______Art. 2º Designar o Juiz do Trabalho LUCIANO SANTANA CRISPIM, Titular da 13ª Vara do Trabalho de Goiânia, para responder cumulativamente pelo Juízo de Execução, na condição de substituto do titular, designado na forma do art. 1º desta Portaria, nos seus afastamentos ou impedimentos legais e eventuais. PORTARIA TRT 18ª Nº 293/2025 Fonte: Diário Eletrônico da Justiça do Trabalho: Caderno Administrativo [do] Tribunal Regional do Trabalho da 18ª Região, Brasília, DF, n. 4160, 10 fev. 2025. _______Art. 3º Reconduzir o Juiz do Trabalho LUCIANO SANTANA CRISPIM, Titular da 13ª Vara do Trabalho de Goiânia, para, nos termos do art. 1º da Resolução CSJT nº 138 /2014, cumulativamente, coordenar os trabalhos da Divisão de Pesquisa Patrimonial. _______Art. 4º Designar o Juiz do Trabalho PLATON TEIXEIRA DE AZEVEDO NETO, Titular da 8ª Vara do Trabalho de Goiânia/GO, para, cumulativamente, coordenar os trabalhos da Divisão de Pesquisa Patrimonial, na condição de substituto do titular, designado na forma do art. 3º desta Portaria, nos seus afastamentos ou impedimentos legais e eventuais. _______Art. 5º Designar o Juiz do Trabalho PLATON TEIXEIRA DE AZEVEDO NETO, Titular da 8ª Vara do Trabalho de Goiânia/GO, para, cumulativamente com as atribuições da titularidade da Vara do Trabalho e da designação para responder pelo Juízo de Execução, atuar como Juiz Auxiliar da Presidência, com prazo coincidente com o mandato do atual Presidente do Tribunal. _______Art. 6º Acrescentar o inciso VII ao art. 2º da Portaria TRT 18ª nº 2482/2024, que estabelece as competências e os parâmetros de atuação do(a) Juiz(a) Auxiliar da Presidência do Tribunal Regional do Trabalho da 18ª Região, com a seguinte redação: ______________“Art. 2º ………………………………………………………………………….. ______________………………………………………………………………………………… ______________VII – atuar como Juiz Auxiliar da Secretaria de Recurso de Revista.” _______Art. 7º As designações referidas nesta Portaria para o Juízo de Execução e para a Divisão de Pesquisa Patrimonial são para um período máximo de dois anos, coincidente com o término do mandato do atual Presidente do Tribunal, permitida uma recondução para a designação prevista no art. 1º desta Portaria, observadas todas as demais disposições da Portaria TRT 18ª nº 2.659, de 14 de setembro de 2023, referendada pela Resolução Administrativa TRT 18ª nº 112, de 27 de outubro de 2023. _______Art. 8º Fica revogada a Portaria TRT 18ª nº 3.560, de 10 de novembro de 2023, referendada pela Resolução Administrativa TRT 18ª nº 154, de 13 de dezembro de 2023. _______Art. 9º Esta Portaria entra em vigor na data de sua publicação, com efeitos a partir da posse do atual Presidente do Tribunal. _______Publique-se no Diário Eletrônico da Justiça do Trabalho. Goiânia/GO, data da assinatura eletrônica. (assinado eletronicamente) Desembargador EUGÊNIO JOSÉ CESÁRIO <text:soft-page-break/>ROSA Presidente do TRT da 18ª Região Fonte: Diário Eletrônico da Justiça do Trabalho: Caderno Administrativo [do] Tribunal Regional do Trabalho da 18ª Região, Brasília, DF, n. 4160, 10 fev. 2025. Fonte: Diário Eletrônico da Justiça do Trabalho: Caderno Administrativo [do] Tribunal Regional do Trabalho da 18ª Região, Brasília, DF, n. 4160, 10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11T15:23:15.301000000</dc:date>
    <meta:editing-cycles>23</meta:editing-cycles>
    <meta:editing-duration>PT32M34S</meta:editing-duration>
    <meta:document-statistic meta:table-count="0" meta:image-count="0" meta:object-count="0" meta:page-count="2" meta:paragraph-count="1" meta:word-count="754" meta:character-count="4930" meta:non-whitespace-character-count="4175"/>
    <meta:template xlink:type="simple" xlink:actuate="onRequest" xlink:title="" xlink:href="../../../2022/2022_Portaria/Port_2022_3313.odt/Normal"/>
  </office:meta>
</office:document-meta>
</file>