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23/2025 PODER JUDICIÁRIO JUSTIÇA DO TRABALHO TRIBUNAL REGIONAL DO TRABALHO DA 18ª REGIÃO GABINETE DA PRESIDÊNCIA SECRETARIA-GERAL DA PRESIDÊNCIA Designa o Vice-Diretor, os membros do Conselho Consultivo e o Coordenador Pedagógico da Escola Judicial do Tribunal Regional do Trabalho da 18º Região para o biênio 2025/2027 e revoga a Portaria TRT 18ª GP/SGP nº 259, de 8 de fevereiro de 2023 __________O DESEMBARGADOR-PRESIDENTE DO TRIBUNAL REGIONAL DO TRABALHO DA 18ª REGIÃO, no uso de suas atribuições legais e regimentais, tendo em vista o que consta do Processo Administrativo (Proad) nº 21.413/2024, __________CONSIDERANDO a premência de nomeação dos demais membros componentes da estrutura da Escola Judicial deste Tribunal, haja vista as inúmeras atividades pedagógicas em pleno desenvolvimento; e __________CONSIDERANDO a indicação formalizada pela Diretora da Escola Judicial do Tribunal Regional do Trabalho da 18ª Região, por intermédio do OFÍCIO TRT 18ª EJ nº 018 /2025, __________RESOLVE, do egrégio Tribunal Pleno: ad referendum __________Art. 1º Designar o Desembargador do Trabalho GENTIL PIO DE OLIVEIRA como Vice-Diretor da Escola Judicial do Tribunal Regional do Trabalho da 18ª Região, para o biênio 2025/2027. __________Art. 2º Designar os magistrados a seguir nominados para integrarem o Conselho Consultivo da Escola Judicial do Tribunal Regional do Trabalho da 18ª Região, para o biênio 2025/2027: __________I – Desembargador do Trabalho DANIEL VIANA JÚNIOR, Ouvidor desta Corte, cargo que tem assento nato como membro do Conselho; __________II – Desembargador do Trabalho MÁRIO SÉRGIO BOTTAZZO, Conselheiro; __________III – Juiz do Trabalho RADSON RANGEL FERREIRA DUARTE, Titular da 2ª Vara do Trabalho de Itumbiara, Conselheiro; e IV – Juíza do Trabalho Substituta LAIZ ALCÂNTARA PEREIRA, atuando na 5ª Vara do Trabalho de Goiânia, Conselheira. __________Art. 3º Designar o Juiz do Trabalho KLEBER DE SOUZA WAKI, Titular da 17ª Vara do Trabalho de Goiânia, para o cargo de Coordenador Pedagógico da Escola Judicial do Tribunal Regional do Trabalho da 18ª Região, para o biênio 2025/2027. __________Art. 4º Fica revogada a Portaria TRT 18ª GP/SGP nº 259, de 8 de fevereiro de 2023. __________Art. 5º Esta Portaria entra em vigor na data de sua publicação. __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14T09:11:35.549000000</dc:date>
    <meta:editing-cycles>25</meta:editing-cycles>
    <meta:editing-duration>PT33M2S</meta:editing-duration>
    <meta:document-statistic meta:table-count="0" meta:image-count="0" meta:object-count="0" meta:page-count="1" meta:paragraph-count="1" meta:word-count="360" meta:character-count="2447" meta:non-whitespace-character-count="2083"/>
    <meta:template xlink:type="simple" xlink:actuate="onRequest" xlink:title="" xlink:href="../../../2022/2022_Portaria/Port_2022_3313.odt/Normal"/>
  </office:meta>
</office:document-meta>
</file>