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text-properties officeooo:paragraph-rsid="001ececd"/>
    </style:style>
    <style:style style:name="T1" style:family="text">
      <style:text-properties officeooo:rsid="001ecec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RECOMENDAÇÃO Nº 1/2022 PODER JUDICIÁRIO DA UNIÃO TRIBUNAL REGIONAL DO TRABALHO DA 18ª REGIÃO SECRETARIA DA CORREGEDORIA REGIONAL Recomenda aos juízes de primeiro grau deste Eg. Regional, por tempo indeterminado e por medida de segurança, a assinatura física de todos os alvarás confeccionados pelo Sistema PJe-JT, diante de possíveis ameaças de fraude. O DESEMBARGADOR CORREGEDOR DO TRIBUNAL REGIONAL DO TRABALHO DA 18ª REGIÃO, no uso de suas atribuições legais e regimentais, CONSIDERANDO o que dispõe o artigo 96, I, “b”, da Constituição Federal; CONSIDERANDO o incidente de segurança cibernético identificado no TRT da 1ª Região, amplamente divulgado; e CONSIDERANDO que os alvarás feitos em processos que tramitam no sistema PJe não se enquadram nas hipóteses de utilização dos sistemas de alvarás eletrônicos (SIB, SIF e SISCONDJ) e são assinados com utilização de certificado digital, recurso esse utilizado para a prática das fraudes constatadas pelo TRT da 1ª Região, RESOLVE: Art. 1º. Recomendar aos Exmos Juízes de 1º Grau deste Eg. Tribunal, por medida de segurança e por tempo indeterminado, que assinem fisicamente todos os alvarás confeccionados como documento no PJe-JT, à exceção dos que se refiram exclusivamente ao recolhimento de encargos fiscais ou previdenciários e à transferência para conta de FGTS, a fim de que sejam mitigadas possíveis ameaças de fraudes no referido procedimento. Art. 2º. Esta recomendação entra em vigor na data de sua publicação. Publique-se no Diário Eletrônico da Justiça do Trabalho. Goiânia, novembro de 2022. ASSINADO ELETRONICAMENTE Desembargador Platon Teixeira de Azevedo Filho Corregedor do TRT da 18ª Região, em exercício O original deste documento eletrônico pode ser acessado em www.trt18.jus.br, mediante a indicação do código de autenticidade impresso em sua lateral Goiânia, 21 de novembro de 2022. [assinado eletronicamente] PLATON TEIXEIRA DE AZEVEDO FILHO DESEMBARGADOR DO TRABALHO 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pt" fo:country="BR" style:letter-kerning="true" style:font-name-asian="SimSun" style:font-size-asian="12pt" style:language-asian="zh" style:country-asian="CN" style:font-name-complex="Tahoma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pt" fo:country="BR" style:letter-kerning="true" style:font-name-asian="SimSun" style:font-size-asian="12pt" style:language-asian="zh" style:country-asian="CN" style:font-name-complex="Tahoma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List" style:family="paragraph" style:parent-style-name="Text_20_body" style:class="list">
      <style:text-properties style:font-name-complex="Tahoma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2-04-28T11:05:06.94</meta:creation-date>
    <dc:date>2025-02-13T10:00:13.430000000</dc:date>
    <meta:editing-duration>PT8M40S</meta:editing-duration>
    <meta:editing-cycles>7</meta:editing-cycles>
    <meta:generator>LibreOffice/7.6.7.2$Windows_X86_64 LibreOffice_project/dd47e4b30cb7dab30588d6c79c651f218165e3c5</meta:generator>
    <meta:document-statistic meta:table-count="0" meta:image-count="0" meta:object-count="0" meta:page-count="1" meta:paragraph-count="1" meta:word-count="291" meta:character-count="1946" meta:non-whitespace-character-count="1655"/>
  </office:meta>
</office:document-meta>
</file>