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fc4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73/2025 PODER JUDICIÁRIO JUSTIÇA DO TRABALHO TRIBUNAL REGIONAL DO TRABALHO DA 18ª REGIÃO Gabinete da Presidência Secretaria-Geral da Presidência Atribui à Coordenadoria de Precedentes e Jurisprudência (CPJUR) as funções da Unidade de Monitoramento e Fiscalização de decisões e deliberações da Corte Interamericana de Direitos Humanos, no âmbito do Tribunal Regional do Trabalho da 18ª Região, e dá outras providências. __________O DESEMBARGADOR-PRESIDENTE DO TRIBUNAL REGIONAL DO TRABALHO DA 18ª REGIÃO, no uso de suas atribuições legais e regimentais, tendo em vista o que consta do Processo Administrativo (Proad) nº 7.610/2024, __________CONSIDERANDO a Resolução nº 364/2021, do Conselho Nacional de Justiça (CNJ), com redação dada pela Resolução CNJ nº 544/2023, que “dispõe sobre a instituição da Unidade de Monitoramento e Fiscalização de decisões e deliberações da Corte Interamericana de Direitos Humanos no âmbito do Conselho Nacional de Justiça”; __________CONSIDERANDO o teor da Recomendação CNJ nº 123/2022, por meio da qual se recomenda aos órgãos do Poder Judiciário brasileiro a observância dos tratados e convenções internacionais de direitos humanos, o uso da jurisprudência da Corte Interamericana de Direitos Humanos, o exercício do controle de convencionalidade e a priorização dos julgamentos de processos afetos à jurisdição interamericana; __________CONSIDERANDO a importância de se institucionalizar, no âmbito do Tribunal Regional do Trabalho da 18ª Região, a supervisão do cumprimento das decisões do Sistema Interamericano de Direitos Humanos; __________CONSIDERANDO a necessidade de disseminar, na Justiça do Trabalho do Estado de Goiás, a jurisprudência da Corte Interamericana de Direitos Humanos e de conferir maior visibilidade às recomendações da Comissão Interamericana de Direitos Humanos; e __________CONSIDERANDO a conveniência de difundir, na cultura jurídica da Justiça do Trabalho do Estado de Goiás, maior consciência em direitos humanos e de fortalecer o controle de convencionalidade de atos normativos i interna corporis ncompatíveis com o Sistema Interamericano dos Direitos Humanos, __________RESOLVE: PORTARIA TRT 18ª Nº 373/2025 Fonte: Diário Eletrônico da Justiça do Trabalho: Caderno Administrativo [do] Tribunal Regional do Trabalho da 18ª Região, Brasília, DF, n. 4166, 18 fev. 2025. __________Art. 1º Atribuir à Coordenadoria de Precedentes e Jurisprudência (CPJUR), com o auxílio do Centro de Inteligência, as funções da Unidade de Monitoramento e Fiscalização de decisões do Sistema Interamericano de Direitos Humanos, no âmbito do Tribunal Regional do Trabalho da 18ª Região (UMF/TRT18), prevista na Resolução CNJ nº 364/2021, com redação dada pela Resolução CNJ nº 544/2023. __________Parágrafo único. A menção à Unidade de Monitoramento e Fiscalização de decisões do Sistema Interamericano de Direitos Humanos do Tribunal Regional do Trabalho da 18ª Região (UMF/TRT18), em atos e expedientes recebidos ou emitidos pelo Tribunal será considerada como tendo sido feita à CPJUR. __________Art. 2º Constituem funções da UMF/TRT18: __________I – monitorar os processos em curso no âmbito do Trabalho no Tribunal Regional do Trabalho da 18ª Região abrangidos pelos efeitos de sentenças, medidas provisórias e opiniões consultivas da Corte Interamericana de Direitos Humanos e pelas recomendações e medidas cautelares da Comissão Interamericana, bem como supervisionar o seu respectivo cumprimento; __________II – divulgar oficialmente, no âmbito do Tribunal Regional do Trabalho da 18ª Região, o teor das decisões da Comissão Interamericana e da Corte Interamericana de Direitos Humanos, apontando o possível impacto na prestação jurisdicional; __________III – oferecer consultoria técnica e apoio logístico às Varas do Tribunal Regional do Trabalho da 18ª Região para qualificação da instrução e aceleração do julgamento de processos abrangidos por decisões da Comissão Interamericana e da Corte Interamericana de Direitos Humanos; __________IV – propor a organização de mutirões ou ações de mediação ou conciliação visando ao cumprimento de decisões da Comissão Interamericana e da Corte Interamericana de Direitos Humanos; __________V – apoiar na estruturação de planos de ação para fomentar o célere cumprimento das determinações oriundas das decisões da Comissão Interamericana e da Corte Interamericana de Direitos Humanos relacionadas com a jurisdição exercida pelo Tribunal Regional do Trabalho da 18ª Região; __________VI – propor à Escola Judicial da 18ª Região a realização de cursos de aperfeiçoamento de magistrados sobre a jurisprudência Interamericana, controle de convencionalidade e o impacto de decisões do Sistema <text:soft-page-break/>Interamericano de Direitos Humanos na jurisdição exercida pelo Tribunal Regional do Trabalho da 18ª Região, em cooperação com a Unidade de Monitoramento e Fiscalização de decisões do Sistema Interamericano de Direitos Humanos do CNJ, em observância à Resolução CNJ nº 364 /2021; __________VII – atuar como ponto de contato da Unidade de Monitoramento e Fiscalização de decisões do Sistema Interamericano de Direitos Humanos do CNJ para facilitar o cumprimento do disposto na Resolução CNJ nº 364/2021; Fonte: Diário Eletrônico da Justiça do Trabalho: Caderno Administrativo [do] Tribunal Regional do Trabalho da 18ª Região, Brasília, DF, n. 4166, 18 fev. 2025. __________VIII – atuar na conscientização sobre a proteção de direitos humanos e sobre o impacto do funcionamento do Sistema Interamericano dos Direitos Humanos no âmbito do Tribunal Regional do Trabalho da 18ª Região; __________IX – fiscalizar e acompanhar o preenchimento dos códigos vinculados às classes, aos assuntos, aos movimentos e aos documentos nas Tabelas Processuais Unificadas em relação aos processos afetos à jurisdição Interamericana, bem como monitorar, com o apoio da Secretaria de Governança de Dados e da Divisão de Estatística, o envio periódico dos metadados desses feitos para a Base Nacional de Dados do Poder Judiciário – DataJud. __________Art. 3º Esta Portaria entra em vigor na data de sua publicação. __________Publique-se no Diário Eletrônico da Justiça do Trabalho. Goiânia/GO, data da assinatura eletrônica. (assinado eletronicamente) Des. EUGÊNIO JOSÉ CESÁRIO ROSA Presidente TRT18 Goiás Fonte: Diário Eletrônico da Justiça do Trabalho: Caderno Administrativo [do] Tribunal Regional do Trabalho da 18ª Região, Brasília, DF, n. 4166, 18 fev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2-19T15:08:37.526000000</dc:date>
    <meta:editing-cycles>27</meta:editing-cycles>
    <meta:editing-duration>PT33M43S</meta:editing-duration>
    <meta:document-statistic meta:table-count="0" meta:image-count="0" meta:object-count="0" meta:page-count="2" meta:paragraph-count="1" meta:word-count="916" meta:character-count="6447" meta:non-whitespace-character-count="5521"/>
    <meta:template xlink:type="simple" xlink:actuate="onRequest" xlink:title="" xlink:href="../../../2022/2022_Portaria/Port_2022_3313.odt/Normal"/>
  </office:meta>
</office:document-meta>
</file>