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84/2025 PODER JUDICIÁRIO JUSTIÇA DO TRABALHO TRIBUNAL REGIONAL DO TRABALHO DA 18ª REGIÃO GABINETE DA PRESIDÊNCIA SECRETARIA-GERAL DA PRESIDÊNCIA Designa membros do Subcomitê de Acessibilidade e Inclusão no âmbito do Tribunal Regional do Trabalho da 18ª Região e altera os incisos III, V, X, XI e XII do art. 2º da Portaria TRT 18ª SGP/SGGOVE nº 310 /2023. ________O DESEMBARGADOR-PRESIDENTE DO TRIBUNAL REGIONAL DO TRABALHO DA 18ª REGIÃO, no uso de suas atribuições legais e regimentais, tendo em vista o que consta do Processo Administrativo PROAD nº 10.212/2023, ________CONSIDERANDO a Resolução nº 401, de 16 de junho de 2021, que dispõe sobre o desenvolvimento de diretrizes de acessibilidade e inclusão de pessoas com deficiência nos órgãos do Poder Judiciário e de seus serviços auxiliares, e regulamenta o funcionamento de unidades de acessibilidade e inclusão; ________CONSIDERANDO a Portaria TRT 18ª SGP/SGGOVE nº 310/2023, que institui o Subcomitê de Acessibilidade e Inclusão do Tribunal Regional do Trabalho da 18ª Região; ________CONSIDERANDO a necessidade de designação de novos membros para a composição do Subcomitê de Acessibilidade e Inclusão, em virtude das alterações decorrentes da assunção dos novos dirigentes do Tribunal – biênio 2025/2027, ________RESOLVE: ________Art. 1º O Subcomitê de Acessibilidade e Inclusão será composto pelos seguintes membros: ________I – Eunice Fernandes de Castro, Juíza Titular da 9ª Vara do Trabalho de Goiânia, indicada pela Presidência, que atuará como coordenadora do colegiado; ________II – Karla Souza Melo, Secretária-Geral da Presidência, que atuará como vicecoordenadora; ________III – Wilane Carlos da Silva Massarani, Diretor da Secretaria de Governança e Gestão Estratégica; PORTARIA TRT 18ª Nº 384/2025 Fonte: Diário Eletrônico da Justiça do Trabalho: Caderno Administrativo [do] Tribunal Regional do Trabalho da 18ª Região, Brasília, DF, n. 4166, 18 fev. 2025. ________IV – Il José de Oliveira e Rebouças, Diretor da Secretaria de Infraestrutura e Operações de Tecnologia da Informação; ________V – Igor Antônio Pereira Martins, Diretor da Secretaria de Gestão de Pessoas; ________VI – Jorge Luís Machado, Diretor da Coordenadoria de Comunicação Social; ________VII – Lara Cristina Nercessian de Barros, Diretora da Divisão de Sustentabilidade, Acessibilidade e Inclusão; ________VIII – Paulo Sérgio de Castro, Diretor da Divisão de Engenharia Civil; ________IX – Patrícia Vieira de Sousa, Diretora da Divisão de Saúde; ________X – Keyla de Moraes Monteiro Fonseca, Diretora da Divisão de Planejamento e Acompanhamento das Ações Educacionais da Escola Judicial do Tribunal Regional do Trabalho da 18ª Região; ________XI – Fabiane Castro Lopes de Paula, representante da área de Projetos de Arquitetura; ________XII – Marina Junqueira Cançado, representante da área de Assistência Psicossocial; ________XIII – Rosane Costa Lima, representante da área de Assistência Social; ________XIV – Monique Curado Carvalho Franco Rabelo, servidora pessoa com deficiência (PcD), indicada pela Presidência. ________Art. 2º Alterar os incisos III, V, X, XI e XII do art. 2º da Portaria TRT 18ª SGP /SGGOVE nº 310/2023, que passam a vigorar com a seguinte redação: Art. 2º ………………………………………………………………………… …………………………………………………………………………………… III – o(a) Secretário(a) de Governança e Gestão Estratégica; …………………………………………………………………………………… V – o(a) Secretário(a) de Infraestrutura e Operações de Tecnologia da Informação; …………………………………………………………………………………… Fonte: Diário Eletrônico da Justiça do Trabalho: Caderno Administrativo [do] Tribunal Regional do Trabalho da 18ª Região, Brasília, DF, n. 4166, 18 fev. 2025. X – um(a) representante da área de Projetos de Arquitetura; XI – um(a) representante da área de Assistência Psicossocial; XII – um(a) representante da área de Assistência Social; …………………………………………………………………………………… ________Art. 3º Fica revogada a Portaria TRT 18ª SGP/SGGOVE nº 368/2023. ________Art. 4º Esta Portaria entra em vigor na data de sua publicação. ________Publique-se no Diário Eletrônico da Justiça do Trabalho. (assinado eletronicamente) Des. EUGÊNIO JOSÉ CESÁRIO ROSA Presidente TRT18 Goiás Fonte: Diário Eletrônico da Justiça do Trabalho: Caderno Administrativo [do] Tribunal 8 fev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2-19T15:23:20.353000000</dc:date>
    <meta:editing-cycles>28</meta:editing-cycles>
    <meta:editing-duration>PT34M7S</meta:editing-duration>
    <meta:document-statistic meta:table-count="0" meta:image-count="0" meta:object-count="0" meta:page-count="1" meta:paragraph-count="1" meta:word-count="592" meta:character-count="4271" meta:non-whitespace-character-count="3660"/>
    <meta:template xlink:type="simple" xlink:actuate="onRequest" xlink:title="" xlink:href="../../../2022/2022_Portaria/Port_2022_3313.odt/Normal"/>
  </office:meta>
</office:document-meta>
</file>