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01/2025 PODER JUDICIÁRIO JUSTIÇA DO TRABALHO TRIBUNAL REGIONAL DO TRABALHO DA 18ª REGIÃO GABINETE DA PRESIDÊNCIA SECRETARIA-GERAL DA PRESIDÊNCIA Designa membros do Comitê de Ética e Integridade do Tribunal Regional do Trabalho da 18ª Região. ________O DESEMBARGADOR-PRESIDENTE DO TRIBUNAL REGIONAL DO TRABALHO DA 18ª REGIÃO, no uso de suas atribuições legais e regimentais, tendo em vista o que consta do Processo Administrativo PROAD nº 20.508/2024, ________CONSIDERANDO o disposto no art. 2º da Portaria TRT 18ª GP/DG nº 432/2023, que institui o Comitê de Ética e Integridade do Tribunal Regional do Trabalho da 18ª Região, ________RESOLVE: ________Art. 1º O Comitê de Ética e Integridade será composto pelos seguintes membros: ________I – Geraldo Rodrigues do Nascimento, Desembargador do Trabalho indicado pela Presidência, que atuará como coordenador do colegiado; ________II – Cleidimar Castro de Almeida, Juiz do Trabalho indicado pela AMATRA 18, que atuará como vice-coordenador; ________III – Karla Souza Melo, Secretária-Geral da Presidência, representante da Alta Administração do Tribunal; ________IV – Izabela Cabral de Abreu, Diretora da Divisão de Legislação de Pessoal, representante das assessorias jurídicas do Tribunal; ________V – Marcelo Marques de Matos, Diretor da Secretaria da Corregedoria Regional; ________VI – Robnaldo José Santos Alves, Ouvidor Auxiliar, representante da Ouvidoria do Tribunal; ________VII – Cristianne Saboya Lima, Assessora-Chefe do Gabinete do Desembargador do Trabalho Geraldo Rodrigues do Nascimento, representante do segundo grau de jurisdição; e PORTARIA TRT 18ª Nº 401/2025 Fonte: Diário Eletrônico da Justiça do Trabalho: Caderno Administrativo [do] Tribunal Regional do Trabalho da 18ª Região, Brasília, DF, n. 4166, 18 fev. 2025. ________VIII – Dayana Moreira da Silva, Diretora da Secretaria da 14ª Vara do Trabalho de Goiânia, representante do primeiro grau de jurisdição. ________Art. 2º A designação dos membros do Comitê de Ética e Integridade constante do art. 1º desta Portaria surtirá efeitos a partir do dia 1º de março de 2025, para mandato de 2 (dois) anos, permitida 1 (uma) recondução. ________Art. 3º Esta Portaria entra em vigor na data de sua publicação. ________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4166, 18 fe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2-19T15:03:10.495000000</dc:date>
    <meta:editing-cycles>26</meta:editing-cycles>
    <meta:editing-duration>PT33M25S</meta:editing-duration>
    <meta:document-statistic meta:table-count="0" meta:image-count="0" meta:object-count="0" meta:page-count="1" meta:paragraph-count="1" meta:word-count="364" meta:character-count="2554" meta:non-whitespace-character-count="2182"/>
    <meta:template xlink:type="simple" xlink:actuate="onRequest" xlink:title="" xlink:href="../../../2022/2022_Portaria/Port_2022_3313.odt/Normal"/>
  </office:meta>
</office:document-meta>
</file>