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Normal">
      <style:text-properties officeooo:paragraph-rsid="001fc43c"/>
    </style:style>
    <style:style style:name="T1" style:family="text">
      <style:text-properties officeooo:rsid="002ae1d6"/>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ORTARIA TRT 18ª Nº 442/2025 PODER JUDICIÁRIO DA UNIÃO TRIBUNAL REGIONAL DO TRABALHO DA 18ª REGIÃO GABINETE DA PRESIDÊNCIA SECRETARIA-GERAL DA PRESIDÊNCIA Designa os membros para composição do NUPEMEC e revoga a Portaria TRT 18ª GP/SGJ nº 498/2023. ________O DESEMBARGADOR-PRESIDENTE DO TRIBUNAL REGIONAL DO TRABALHO DA 18ª REGIÃO, no uso de suas atribuições legais e regimentais, tendo em vista o que consta do Processo Administrativo PROAD nº 23.258/2023, ________CONSIDERANDO a Resolução Administrativa TRT 18ª nº 29, de 20 de abril de 2017, que instituiu e regulamentou o funcionamento do Núcleo Permanente de Métodos Consensuais de Solução de Disputas – NUPEMEC e do Centro Judiciário de Métodos Consensuais de Solução de Disputas – CEJUSC no âmbito do Tribunal Regional do Trabalho da 18ª Região; e ________CONSIDERANDO que, nos termos dos incisos IV, VIII e IX do art. 3º da mencionada Resolução Administrativa, os membros do NUPEMEC JT 18 deverão ser indicados pelo Vice-Presidente do Tribunal e designados pelo Presidente do Tribunal, ________RESOLVE: ________Art. 1º O Núcleo Permanente de Métodos Consensuais de Solução de Disputas – NUPEMEC JT 18 será composto pelos seguintes membros: ________I – Desembargadora Iara Teixeira Rios, Vice-Presidente e Corregedora Regional, que atuará como coordenadora do colegiado; ________II – Desembargadora Wanda Lúcia Ramos da Silva, Coordenadora do Cejusc 2º Grau, que atuará como vice-coordenadora do colegiado; ________III – Juíza Narayana Teixeira Hannas, Coordenadora do Cejusc JT Goiânia, Juíza Fabíola Evangelista Martins, Coordenadora do Cejusc JT de Aparecida de Goiânia, Juíza Rosane Gomes de Menezes Leite, Coordenadora do Cejusc JT Itumbiara, Juiz Danie<text:span text:style-name="T1">l </text:span>Branquinho Cardoso, Coordenador do Cejusc JT Rio Verde, e Juiz Eduardo Tadeu Thon, Coordenador do Cejusc JT Digital; ________IV – Juiz Rodrigo Dias da Fonseca, Auxiliar da Corregedoria Regional, e Juíza Eunice Fernandes de Castro, Juíza Titular da 9ª Vara do Trabalho de Goiânia, indicados pela Vice-Presidente; ________V – Karla Souza Melo, Secretária-Geral da Presidência; ________VI – Cleber Pires Ferreira, Secretário-Geral Judiciário; ________VII – Michelle Alves Schuh Medina, Diretora de Secretaria do Cejusc JT Digital, Leila Alves Barbosa, Diretora de Secretaria do Cejusc JT Goiânia, e Itamar Gomes da Rocha, Diretor do Cejusc JT 2º Grau; ________VIII – Juiz Platon Teixeira de Azevedo Neto, Coordenador da Comissão de Efetividade da Execução; ________IX – Ivo Vasconcelos Ferreira da Silva, Assessor-Chefe III da Vice-Presidência, indicado pela Vice-Presidente; e ________X – Andressa Dayrell Braga Mattar Handan, Diretora de Secretaria da Vara do Trabalho de São Luís de Montes Belos, e Verônica Ferreira Bueno, Diretora de Secretaria da Vara do Trabalho de Luziânia, indicadas pela Vice-Presidente. ________Art. 2º Fica revogada a Portaria TRT 18ª GP/SGJ nº 498/2023. ________Art. 3º Esta Portaria entra em vigor na data de sua publicação. ________Publique-se no Diário Eletrônico da Justiça do Trabalho. (assinado eletronicamente) Des. EUGÊNIO JOSÉ CESÁRIO ROSA Presidente TRT18 Goiás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Title" style:family="paragraph" style:parent-style-name="Standard" style:next-style-name="Text_20_body" style:class="chapter">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loext:hyphenation-no-caps="false" loext:hyphenation-no-last-word="false" loext:hyphenation-word-char-count="no-limit" loext:hyphenation-zone="no-limi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Fonte_20_parág._20_padrão" style:display-name="Fonte parág. padrão"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none"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6.2$Windows_X86_64 LibreOffice_project/5b1f5509c2decdade7fda905e3e1429a67acd63d</meta:generator>
    <meta:initial-creator>Rafael Edgard Lopes Braga</meta:initial-creator>
    <meta:creation-date>2022-12-14T16:23:00Z</meta:creation-date>
    <dc:date>2025-02-27T08:29:50.176000000</dc:date>
    <meta:editing-cycles>30</meta:editing-cycles>
    <meta:editing-duration>PT34M45S</meta:editing-duration>
    <meta:document-statistic meta:table-count="0" meta:image-count="0" meta:object-count="0" meta:page-count="1" meta:paragraph-count="1" meta:word-count="443" meta:character-count="3116" meta:non-whitespace-character-count="2660"/>
    <meta:template xlink:type="simple" xlink:actuate="onRequest" xlink:title="" xlink:href="../../../2022/2022_Portaria/Port_2022_3313.odt/Normal"/>
  </office:meta>
</office:document-meta>
</file>