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fc43c"/>
    </style:style>
    <style:style style:name="T1" style:family="text">
      <style:text-properties officeooo:rsid="002ae1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437/2025 PODER JUDICIÁRIO JUSTIÇA DO TRABALHO TRIBUNAL REGIONAL DO TRABALHO DA 18ª REGIÃO GABINETE DA PRESIDÊNCIA SECRETARIA-GERAL DA PRESIDÊNCIA Designa membros do Comitê de Documentação e Memória do Tribunal Regional do Trabalho da 18ª Região. ________O DESEMBARGADOR-PRESIDENTE DO TRIBUNAL REGIONAL DO TRABALHO DA 18ª REGIÃO, no uso de suas atribuições legais e regimentais, tendo em vista o que consta do Processo Administrativo PROAD nº 12.209/2023, ________CONSIDERANDO o disposto no art. 2º da Portaria TRT 18ª GP/SGP nº 481 /2023, que institui o Comitê de Documentação e Memória do Tribunal Regional do Trabalho da 18ª Região; ________CONSIDERANDO a indicação apresentada pelo Ex. Desembargador Elvecio mo Moura dos Santos, coordenador do Comitê de Documentação e Memória deste Tribunal, constante do Processo Administrativo PROAD nº 3.197/2025 (doc. 1); e ________CONSIDERANDO a necessidade de designação de novos membros para a composição do Comitê de Documentação e Memória, em virtude das alterações decorrentes da assunção dos novos dirigentes do Tribunal – biênio 2025/2027, ________RESOLVE: ________Art. 1º O Comitê de Documentação e Memória será composto pelos seguintes membros: ________I – Elvecio Moura dos Santos, Desembargador do Trabalho indicado pela Presidência, que atuará como coordenador do colegiado; ________II – Nara Borges Kaadi Pinto Moreira, Juíza Titular da 3ª Vara do Trabalho de Aparecida de Goiânia, indicada pela Presidência, que atuará como vice-coordenadora; ________III – Álvaro Celso Bonfim Resende, Diretor-Geral; ________IV – Cleber Pires Ferreira, Secretário-Geral Judiciário; ________V – Marcelo Marques de Matos, Diretor da Secretaria da Corregedoria Regional; VI – Murilo de Barros Carneiro, Diretor da Secretaria de Planejamento e Desenvolvimento de Tecnologia da Informação; ________VII – Caroline Renata Barbosa de Almeida Jabur, Diretora da Coordenadoria de Documentação; ________VIII – Vânia Ivanyi de Lima Passerini, Chefe da Seção de Gestão Documental; ________IX – Ariony Chaves de Castro, Chefe da Seção de Gestão da Memória; ________X – Carlos Novaes de Castro, Chefe da Seção de Biblioteca; ________XI – Rafael Edgard Lopes Braga, servidor graduado em curso superior de Arquivologia; e ________XII – Helmes Amâncio Alves, servidor graduado em curso superior de História. ________Parágrafo único. A designação dos membros do Comitê de Documentação e Memória constante do deste artigo surtirá efeitos a partir do dia 15 de março de 2025. caput ________Art. 2º Alterar o inciso VI do art. 2º da Portaria TRT 18ª GP/DG nº 481/2023, que institui o Comitê de Documentação e Memória do Tribunal Regional do Trabalho da 18ª Região, que passa a vigorar com a seguinte redação: Art. 2º ………………………………………………………………………… ……………………………………………………………………………………….................... VI – o(a) Diretor(a) da Secretaria de Planejamento e Desenvolvimento de Tecnologia da Informação; ………………………………………………………………………………………..................... ________Art. 3º Esta Portaria entra em vigor na data de sua publicação. ________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2-27T08:33:27.107000000</dc:date>
    <meta:editing-cycles>32</meta:editing-cycles>
    <meta:editing-duration>PT35M17S</meta:editing-duration>
    <meta:document-statistic meta:table-count="0" meta:image-count="0" meta:object-count="0" meta:page-count="1" meta:paragraph-count="1" meta:word-count="441" meta:character-count="3209" meta:non-whitespace-character-count="2754"/>
    <meta:template xlink:type="simple" xlink:actuate="onRequest" xlink:title="" xlink:href="../../../2022/2022_Portaria/Port_2022_3313.odt/Normal"/>
  </office:meta>
</office:document-meta>
</file>