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c43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459/2025 PODER JUDICIÁRIO DA UNIÃO TRIBUNAL REGIONAL DO TRABALHO DA 18ª REGIÃO GABINETE DA PRESIDÊNCIA DIRETORIA-GERAL SECRETARIA DE GESTÃO DE PESSOAS Altera as atribuições do Subcomitê de Avaliação de Desempenho do Tribunal Regional do Trabalho da 18ª Região O DESEMBARGADOR-PRESIDENTE DO TRIBUNAL REGIONAL DO TRABALHO DA 18ª REGIÃO, no uso de suas atribuições legais e regimentais, tendo em vista o que consta dos Processos Administrativos PROAD n.ºs 10.302 /2023 e 15.278/2023, CONSIDERANDO a Resolução Administrativa TRT18ª n.º 142/2024, publicada no DEJT n.º 4125, de 19 de dezembro de 2024, que referenda a Portaria TRT 18ª n.º 3447/2024, e altera a Portaria TRT 18ª GP/SGPE n.º 2202/2017, que dispõe sobre a lotação inicial e a remoção de servidores, a pedido, a critério da Administração, no âmbito do Tribunal Regional do Trabalho da 18ª Região; e CONSIDERANDO o teor do art. 15-A, §3º, III, da Portaria TRT 18ª GP/SGPE n.º 2202/2017, que determina que sejam submetidos à apreciação do Subcomitê de Avaliação de Desempenho os pedidos de gestores para colocar servidor à disposição da Secretaria de Gestão de Pessoas, bem como a lotação no Quadro Extraordinário de Lotação - QEL, RESOLVE: Art. 1º Acrescentar os incisos V e VI, bem como o § 1º ao art. 4º da Portaria TRT 18ª GP/DG/SGPE n.º 363 /2023, e renumerar seu parágrafo único para § 2º, nos seguintes termos: “Art.4º..........……………………………………………………………………. …………………………………………………………………………….......................... de processos administrativos que tratam de pedido deV- apreciação gestor para lotação, no Quadro Extraordinário de Lotação - QEL, de servidor colocado à disposição da Secretaria de Gestão de Pessoas, podendo negar ou deferir a pretensão do gestor, bem como sugerir, se possível, a instauração de Termo de Ajustamento de Condutas – TAC pelo prazo máximo de 3 (três) meses, previsto na Portaria GP/SGPe nº 987/2019. VI - sugerir a instauração de processo administrativo disciplinar, se os fatos apurados durante a análise do pedido de lotação caracterizarem descumprimento de dever funcional, seja do gestor ou do servidor. § 1º A decisão do pedido pelo Subcomitê de Avaliação de Desempenho, prevista no inciso V, deverá ser sempre fundamentada e precedida de ampla defesa e contraditório das partes envolvidas, sob pena de nulidade. §2º As deliberações tomadas na forma do inciso IV deste artigo são passíveis de revisão pelo(a) Presidente do Tribunal.” Art. 2º. Esta Portaria entra em vigor na data de sua publicação. Publique-se no Diário Eletrônico da Justiça do Trabalho. (assinado eletronicamente) Des. EUGÊNIO JOSÉ CESÁRIO ROSA Presidente TRT 18 Goiás PORTARIA TRT 18ª Nº 459/2025 Fonte: Diário Eletrônico da Justiça do Trabalho: Caderno Administrativo [do] Tribunal Regional do Trabalho da 18ª Região, Brasília, DF, n. 4171, 25 fev. 2025. Fonte: Diário Eletrônico da Justiça do Trabalho: Caderno Administrativo [do] Tribunal Regional do Trabalho da 18ª Região, Brasília, DF, n. 4171, 25 fev.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2-27T14:12:48.861000000</dc:date>
    <meta:editing-cycles>33</meta:editing-cycles>
    <meta:editing-duration>PT35M39S</meta:editing-duration>
    <meta:document-statistic meta:table-count="0" meta:image-count="0" meta:object-count="0" meta:page-count="1" meta:paragraph-count="1" meta:word-count="463" meta:character-count="2999" meta:non-whitespace-character-count="2535"/>
    <meta:template xlink:type="simple" xlink:actuate="onRequest" xlink:title="" xlink:href="../../../2022/2022_Portaria/Port_2022_3313.odt/Normal"/>
  </office:meta>
</office:document-meta>
</file>