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  <style:style style:name="P2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21/2025 PODER JUDICIÁRIO DA UNIÃO</text:p>
      <text:p text:style-name="P1">TRIBUNAL REGIONAL DO TRABALHO DA 18ª REGIÃO</text:p>
      <text:p text:style-name="P1">GABINETE DA PRESIDÊNCIA</text:p>
      <text:p text:style-name="P1">DIRETORIA-GERAL</text:p>
      <text:p text:style-name="P1">SECRETARIA DE ORÇAMENTO E FINANÇAS</text:p>
      <text:p text:style-name="P1">Altera o inciso III do art. 2º da Portaria TRT 18ª GP/DG/SOF</text:p>
      <text:p text:style-name="P1">nº 204/2023, que institui o Subcomitê do SIGEO-JT do</text:p>
      <text:p text:style-name="P1">Tribunal Regional do Trabalho da 18ª Região.</text:p>
      <text:p text:style-name="P1">O DESEMBARGADOR-PRESIDENTE DO TRIBUNAL REGIONAL DO TRABALHO DA 18ª REGIÃO, no</text:p>
      <text:p text:style-name="P1">uso de suas atribuições legais e regimentais, tendo em vista o que consta do Processo Administrativo</text:p>
      <text:p text:style-name="P1">(Proad) nº 5407/2024;</text:p>
      <text:p text:style-name="P1">CONSIDERANDO a alteração dos quadros de lotação, de funções comissionadas e de cargos em</text:p>
      <text:p text:style-name="P1">comissão das unidades do Tribunal Regional do Trabalho da 18ª Região, conforme Portaria TRT 18ª GP</text:p>
      <text:p text:style-name="P1">/DG/SGPE nº 273/2025;</text:p>
      <text:p text:style-name="P1">RESOLVE:</text:p>
      <text:p text:style-name="P1">Art. 1° Alterar o inciso III do art. 2º da Portaria TRT 18ª GP/DG/SOF nº 204/2023, que instituiu o Subcomit</text:p>
      <text:p text:style-name="P1">ê do SIGEO-JT do Tribunal Regional do Trabalho da 18ª Região, que passa a vigorar com a seguinte</text:p>
      <text:p text:style-name="P1">redação:</text:p>
      <text:p text:style-name="P1">“Art. 2º ………………………………………………………………….</text:p>
      <text:p text:style-name="P1">…………………………………………………………………………..</text:p>
      <text:p text:style-name="P1">III – Diretor (a) da Secretaria de Governança e Gestão Estratégia;</text:p>
      <text:p text:style-name="P1">………………………………………………………………………….”</text:p>
      <text:p text:style-name="P1">Art. 2° Esta Portaria entra em vigor na data de sua publicação.</text:p>
      <text:p text:style-name="P1">Publique-se no Diário Eletrônico da Justiça do Trabalho.</text:p>
      <text:p text:style-name="P1">EUGÊNIO JOSÉ CESÁRIO ROSA</text:p>
      <text:p text:style-name="P1">Presidente TRT Goiá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2-28T11:17:37.804000000</dc:date>
    <meta:editing-cycles>41</meta:editing-cycles>
    <meta:editing-duration>PT37M57S</meta:editing-duration>
    <meta:document-statistic meta:table-count="0" meta:image-count="0" meta:object-count="0" meta:page-count="1" meta:paragraph-count="26" meta:word-count="198" meta:character-count="1274" meta:non-whitespace-character-count="1101"/>
    <meta:template xlink:type="simple" xlink:actuate="onRequest" xlink:title="" xlink:href="../../../2022/2022_Portaria/Port_2022_3313.odt/Normal"/>
  </office:meta>
</office:document-meta>
</file>