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  <style:style style:name="P2" style:family="paragraph" style:parent-style-name="Normal">
      <style:text-properties officeooo:paragraph-rsid="001fc4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38/2025 PODER JUDICIÁRIO</text:p>
      <text:p text:style-name="P1">JUSTIÇA DO TRABALHO</text:p>
      <text:p text:style-name="P1">TRIBUNAL REGIONAL DO TRABALHO DA 18ª REGIÃO</text:p>
      <text:p text:style-name="P1">GABINETE DA PRESIDÊNCIA</text:p>
      <text:p text:style-name="P1">SECRETARIA-GERAL DA PRESIDÊNCIA</text:p>
      <text:p text:style-name="P1">Designa os membros do Subcomitê de Atenção</text:p>
      <text:p text:style-name="P1">Integral à Saúde do Tribunal Regional do Trabalho da</text:p>
      <text:p text:style-name="P1">18ª Região.</text:p>
      <text:p text:style-name="P1">________O DESEMBARGADOR-PRESIDENTE DO TRIBUNAL REGIONAL DO</text:p>
      <text:p text:style-name="P1">TRABALHO DA 18ª REGIÃO, no uso de suas atribuições legais e regimentais, tendo em</text:p>
      <text:p text:style-name="P1">vista o que consta do Processo Administrativo PROAD nº 3.436/2024,</text:p>
      <text:p text:style-name="P1">________CONSIDERANDO o disposto no art. 2º da Portaria TRT 18ª GP/DG nº 479/2023,</text:p>
      <text:p text:style-name="P1">que institui o Subcomitê de Atenção Integral à Saúde do Tribunal Regional do Trabalho da</text:p>
      <text:p text:style-name="P1">18ª Região; e</text:p>
      <text:p text:style-name="P1">________CONSIDERANDO a necessidade de designação de novos membros para a</text:p>
      <text:p text:style-name="P1">composição do Subcomitê de Atenção Integral à Saúde, em virtude das alterações</text:p>
      <text:p text:style-name="P1">decorrentes da assunção dos novos dirigentes do Tribunal – biênio 2025/2027,</text:p>
      <text:p text:style-name="P1">________RESOLVE:</text:p>
      <text:p text:style-name="P1">________Art. 1º O do Tribunal Regional doSubcomitê de Atenção Integral à Saúde</text:p>
      <text:p text:style-name="P1">Trabalho da 18ª Região será composto pelos seguintes membros:</text:p>
      <text:p text:style-name="P1">________I – Kathia Maria Bomtempo de Albuquerque, Desembargadora do Trabalho</text:p>
      <text:p text:style-name="P1">indicada pela Presidência, que atuará como coordenadora do colegiado;</text:p>
      <text:p text:style-name="P1">________II – Cleuza Gonçalves Lopes, Juíza do Trabalho indicada pela AMATRA 18, que</text:p>
      <text:p text:style-name="P1">atuará como vice-coordenadora;</text:p>
      <text:p text:style-name="P1">________III – Álvaro Celso Bonfim Resende, Diretor-Geral;</text:p>
      <text:p text:style-name="P1">________IV – Karla Souza Melo, Secretária-Geral da Presidência;</text:p>
      <text:p text:style-name="P1">________V – Wilane Carlos da Silva Massarani, Diretor da Secretaria de Governança e</text:p>
      <text:p text:style-name="P1">Gestão Estratégica;</text:p>
      <text:p text:style-name="P1">________VI – Igor Antônio Pereira Martins, Diretor da Secretaria de Gestão de Pessoas; VII – Patrícia Vieira de Sousa, Diretora da Divisão de Saúde; e</text:p>
      <text:p text:style-name="P1">________VIII – Murilo Antunes de Castro, profissional da área médica indicado pela</text:p>
      <text:p text:style-name="P1">Diretora da Divisão de Saúde.</text:p>
      <text:p text:style-name="P1">________Art. 2º Alterar o inciso V do art. 2º da Portaria TRT 18ª GP/DG nº 479/2023, que</text:p>
      <text:p text:style-name="P1">institui o Subcomitê de Atenção Integral à Saúde do Tribunal Regional do Trabalho da 18ª</text:p>
      <text:p text:style-name="P1">Região, que passa a vigorar com a seguinte redação:</text:p>
      <text:p text:style-name="P1">Art. 2º …………………………………………………………………………….........</text:p>
      <text:p text:style-name="P1">……………………………………………………………………………………...........................</text:p>
      <text:p text:style-name="P1">V – o(a) Diretor da Secretaria de Governança e Gestão Estratégica;</text:p>
      <text:p text:style-name="P1">……………………………………………………………………………………............................</text:p>
      <text:p text:style-name="P1">________Art. 3º Esta Portaria entra em vigor na data de sua publicação.</text:p>
      <text:p text:style-name="P1">________Publique-se no Diário Eletrônico da Justiça do Trabalho.</text:p>
      <text:p text:style-name="P1">(assinado eletronicamente)</text:p>
      <text:p text:style-name="P1">Des. EUGÊNIO JOSÉ CESÁRIO ROSA</text:p>
      <text:p text:style-name="P1">Presidente TRT18 Goiá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2-28T08:40:31.876000000</dc:date>
    <meta:editing-cycles>35</meta:editing-cycles>
    <meta:editing-duration>PT36M13S</meta:editing-duration>
    <meta:document-statistic meta:table-count="0" meta:image-count="0" meta:object-count="0" meta:page-count="1" meta:paragraph-count="43" meta:word-count="341" meta:character-count="2446" meta:non-whitespace-character-count="2138"/>
    <meta:template xlink:type="simple" xlink:actuate="onRequest" xlink:title="" xlink:href="../../../2022/2022_Portaria/Port_2022_3313.odt/Normal"/>
  </office:meta>
</office:document-meta>
</file>