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1fc43c"/>
    </style:style>
    <style:style style:name="P2" style:family="paragraph" style:parent-style-name="Normal">
      <style:text-properties officeooo:paragraph-rsid="001fc43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Nº 436/2025 PODER JUDICIÁRIO</text:p>
      <text:p text:style-name="P1">JUSTIÇA DO TRABALHO</text:p>
      <text:p text:style-name="P1">TRIBUNAL REGIONAL DO TRABALHO DA 18ª REGIÃO</text:p>
      <text:p text:style-name="P1">GABINETE DA PRESIDÊNCIA</text:p>
      <text:p text:style-name="P1">SECRETARIA-GERAL DA PRESIDÊNCIA</text:p>
      <text:p text:style-name="P1">Altera a Portaria TRT 18ª GP/SGPe nº 2202/2017,</text:p>
      <text:p text:style-name="P1">que estabelece nova disciplina para a lotação inicial e</text:p>
      <text:p text:style-name="P1">a remoção de servidores, a pedido, a critério da</text:p>
      <text:p text:style-name="P1">Administração, no âmbito do Tribunal Regional do</text:p>
      <text:p text:style-name="P1">Trabalho da 18ª Região.</text:p>
      <text:p text:style-name="P1">________O DESEMBARGADOR-PRESIDENTE DO TRIBUNAL REGIONAL DO</text:p>
      <text:p text:style-name="P1">TRABALHO DA 18ª REGIÃO, no uso de suas atribuições legais e regimentais, tendo em</text:p>
      <text:p text:style-name="P1">vista o que consta do Processo Administrativo PROAD nº 15.278/2023,</text:p>
      <text:p text:style-name="P1">________RESOLVE:</text:p>
      <text:p text:style-name="P1">________Art. 1º Alterar o inciso I do § 1º e o § 2º do art. 2º da Portaria TRT 18ª GP/SGPE n</text:p>
      <text:p text:style-name="P1">º 2202/2017, que estabelece nova disciplina para a lotação inicial e a remoção de s</text:p>
      <text:p text:style-name="P1">ervidores, a pedido, a critério da Administração, no âmbito do Tribunal Regional do</text:p>
      <text:p text:style-name="P1">Trabalho da 18ª Região, que passa a vigorar com a seguinte redação:</text:p>
      <text:p text:style-name="P1">Art. 2º ……………………………………………………………………………........</text:p>
      <text:p text:style-name="P1">……………………………………………………………………………………..........................</text:p>
      <text:p text:style-name="P1">§ 1º……………………………………………………………………………….........</text:p>
      <text:p text:style-name="P1">I – nomeado(a) para o exercício de cargo em comissão, designado para</text:p>
      <text:p text:style-name="P1">função comissionada de Assistente de Juiz (FC-5) ou indicado para</text:p>
      <text:p text:style-name="P1">desempenhar atividades de assistente de Gabinete, com ou sem função</text:p>
      <text:p text:style-name="P1">comissionada;</text:p>
      <text:p text:style-name="P1">……………………………………………………………………………………..........................</text:p>
      <text:p text:style-name="P1">§ 2º A lotação nas hipóteses dos incisos I e II do parágrafo anterior terá</text:p>
      <text:p text:style-name="P1">caráter provisório até que o servidor(a) complete 1 (um) ano de efetivo</text:p>
      <text:p text:style-name="P1">exercício na unidade de lotação.</text:p>
      <text:p text:style-name="P1">……………………………………………………………………………………...........................Art. 2º Acrescentar o art. 11-A e respectivos parágrafos à Portaria TRT 18ª GP</text:p>
      <text:p text:style-name="P1">/SGPE nº 2202/2017, com a seguinte redação:</text:p>
      <text:p text:style-name="P1">Art. 11-A. A remoção dos servidores nomeados para o exercício de cargo</text:p>
      <text:p text:style-name="P1">em comissão ou designados para função comissionada de Assistente de</text:p>
      <text:p text:style-name="P1">Gabinete (FC-5) ou de Assistente de Juiz (FC-5), independe de participação</text:p>
      <text:p text:style-name="P1">em concurso interno de remoção ou de autorização do gestor da unidade de</text:p>
      <text:p text:style-name="P1">origem, bastando ser formalizada a indicação pela autoridade competente.</text:p>
      <text:p text:style-name="P1">§ 1º A remoção a que se refere o deste artigo implica a liberação docaput</text:p>
      <text:p text:style-name="P1">servidor da unidade de origem no prazo de até 30 (trinta) dias a contar da</text:p>
      <text:p text:style-name="P1">indicação da autoridade competente.</text:p>
      <text:p text:style-name="P1">§ 2º A remoção decorrente da aplicação deste artigo terá caráter provisório</text:p>
      <text:p text:style-name="P1">até que o(a) servidor(a) complete 1 (um) ano de efetivo exercício no cargo</text:p>
      <text:p text:style-name="P1">em comissão ou na função comissionada para o(a) qual foi nomeado(a) ou</text:p>
      <text:p text:style-name="P1">designado(a).</text:p>
      <text:p text:style-name="P1">§ 3º Caso não seja cumprido o prazo previsto no parágrafo anterior, o(a)</text:p>
      <text:p text:style-name="P1">servidor(a) deverá retornar à unidade de origem, se houver vaga, ou ser</text:p>
      <text:p text:style-name="P1">lotado(a) em outra unidade, preferencialmente em localidade mais próxima à</text:p>
      <text:p text:style-name="P1">de origem, sem direito ao pagamento de ajuda de custo.</text:p>
      <text:p text:style-name="P1">§ 3º Aplica-se à remoção prevista neste artigo o disposto no § 4º do art. 2º</text:p>
      <text:p text:style-name="P1">desta Portaria.</text:p>
      <text:p text:style-name="P1">________Art. 3º Esta Portaria entra em vigor na data de sua publicação.</text:p>
      <text:p text:style-name="P1">________Publique-se no Diário Eletrônico da Justiça do Trabalho.</text:p>
      <text:p text:style-name="P1"><text:soft-page-break/>(assinado eletronicamente)</text:p>
      <text:p text:style-name="P1">Des. EUGÊNIO JOSÉ CESÁRIO ROSA</text:p>
      <text:p text:style-name="P1">Presidente TRT18 Goiá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5-02-28T10:38:12.069000000</dc:date>
    <meta:editing-cycles>39</meta:editing-cycles>
    <meta:editing-duration>PT37M26S</meta:editing-duration>
    <meta:document-statistic meta:table-count="0" meta:image-count="0" meta:object-count="0" meta:page-count="2" meta:paragraph-count="54" meta:word-count="465" meta:character-count="3047" meta:non-whitespace-character-count="2635"/>
    <meta:template xlink:type="simple" xlink:actuate="onRequest" xlink:title="" xlink:href="../../../2022/2022_Portaria/Port_2022_3313.odt/Normal"/>
  </office:meta>
</office:document-meta>
</file>