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  <style:style style:name="P2" style:family="paragraph" style:parent-style-name="Normal">
      <style:text-properties officeooo:paragraph-rsid="001fc4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57/2025 PODER JUDICIÁRIO</text:p>
      <text:p text:style-name="P1">JUSTIÇA DO TRABALHO</text:p>
      <text:p text:style-name="P1">TRIBUNAL REGIONAL DO TRABALHO DA 18ª REGIÃO</text:p>
      <text:p text:style-name="P1">GABINETE DA PRESIDÊNCIA</text:p>
      <text:p text:style-name="P1">SECRETARIA-GERAL DA PRESIDÊNCIA</text:p>
      <text:p text:style-name="P1">Designa membros para composição do Subcomitê de</text:p>
      <text:p text:style-name="P1">Avaliação da Estrutura dos Quadros de Lotação, de</text:p>
      <text:p text:style-name="P1">Cargos em Comissão e de Funções Comissionadas</text:p>
      <text:p text:style-name="P1">do Tribunal Regional do Trabalho da 18ª Região.</text:p>
      <text:p text:style-name="P1">________O DESEMBARGADOR-PRESIDENTE DO TRIBUNAL REGIONAL DO</text:p>
      <text:p text:style-name="P1">TRABALHO DA 18ª REGIÃO, no uso de suas atribuições legais e regimentais, tendo em</text:p>
      <text:p text:style-name="P1">vista o que consta dos Processos Administrativos PROAD nºs 10.364/2023,</text:p>
      <text:p text:style-name="P1">________CONSIDERANDO o disposto na Portaria TRT 18ª GP/DG/SGPE nº 1487/2023,</text:p>
      <text:p text:style-name="P1">que institui o Subcomitê de Avaliação da Estrutura dos Quadros de Lotação, de Cargos em</text:p>
      <text:p text:style-name="P1">Comissão e de Funções Comissionadas do Tribunal Regional do Trabalho da 18ª Região; e</text:p>
      <text:p text:style-name="P1">________CONSIDERANDO a necessidade de designação de novos membros para a</text:p>
      <text:p text:style-name="P1">composição do Subcomitê de Avaliação da Estrutura dos Quadros de Lotação, de Cargos</text:p>
      <text:p text:style-name="P1">em Comissão e de Funções Comissionadas do Tribunal Regional do Trabalho da 18ª</text:p>
      <text:p text:style-name="P1">Região, em virtude das alterações decorrentes da assunção dos novos dirigentes do</text:p>
      <text:p text:style-name="P1">Tribunal – biênio 2025/2027,</text:p>
      <text:p text:style-name="P1">________RESOLVE:</text:p>
      <text:p text:style-name="P1">________Art. 1º Designar para composição do Subcomitê de Avaliação da Estrutura dos</text:p>
      <text:p text:style-name="P1">Quadros de Lotação, de Cargos em Comissão e de Funções Comissionadas do Tribunal</text:p>
      <text:p text:style-name="P1">Regional do Trabalho da 18ª Região os seguintes membros:</text:p>
      <text:p text:style-name="P1">________I – Juíza Narayana Teixeira Hannas, coordenadora da Comissão de Atenção</text:p>
      <text:p text:style-name="P1">Prioritária ao Primeiro Grau de Jurisdição, que atuará como coordenadora do colegiado;</text:p>
      <text:p text:style-name="P1">________II – Juiz Cleidimar Castro de Almeida, Presidente da Associação dos Magistrados</text:p>
      <text:p text:style-name="P1">do Trabalho da 18ª Região – AMATRA18, na condição de observador, sem direito a voto;</text:p>
      <text:p text:style-name="P1">________III – Álvaro Celso Bonfim Resende, Diretor-Geral, que atuará como vice-</text:p>
      <text:p text:style-name="P1">coordenador;</text:p>
      <text:p text:style-name="P1">________IV – Karla Souza Melo, Secretária-Geral da Presidência; V – Geisa Azevedo Carlos Campelo, Secretária-Geral Judiciário Adjunta;</text:p>
      <text:p text:style-name="P1">________VI – Wilane Carlos da Silva Massarani, Diretor da Secretaria de Governança e</text:p>
      <text:p text:style-name="P1">Gestão Estratégica;</text:p>
      <text:p text:style-name="P1">________VII – Igor Antônio Pereira Martins, Diretor da Secretaria de Gestão de Pessoas;</text:p>
      <text:p text:style-name="P1">________VIII – Marcelo Marques de Matos, Diretor da Secretaria da Corregedoria Regional;</text:p>
      <text:p text:style-name="P1">________IX – Ivo Vasconcelos Ferreira da Silva, Assessor-Chefe do Gabinete da</text:p>
      <text:p text:style-name="P1">Desembargadora Vice-Presidente, indicado pela Vice-Presidência do Tribunal; e</text:p>
      <text:p text:style-name="P1">________X – Dayana Moreira da Silva, Diretora de Secretaria da 14ª Vara do Trabalho de</text:p>
      <text:p text:style-name="P1">Goiânia, indicada pela Presidência do Tribunal.</text:p>
      <text:p text:style-name="P1">________Art. 2º Alterar o inciso VI do art. 2º da Portaria TRT 18ª GP/DG nº 1487/2023, que</text:p>
      <text:p text:style-name="P1">institui o Subcomitê de Avaliação da Estrutura dos Quadros de Lotação, de Cargos em</text:p>
      <text:p text:style-name="P1">Comissão e de Funções Comissionadas do Tribunal Regional do Trabalho da 18ª Região,</text:p>
      <text:p text:style-name="P1">que passa a vigorar com a seguinte redação:</text:p>
      <text:p text:style-name="P1">Art. 2º ………………………………………………………………………………</text:p>
      <text:p text:style-name="P1">………………………………………………………………………………………...............</text:p>
      <text:p text:style-name="P1">VI – o(a) Diretor(a) da Secretaria de Governança e Gestão Estratégica;</text:p>
      <text:p text:style-name="P1">………………………………………………………………………………………................</text:p>
      <text:p text:style-name="P1">________Art. 3º Fica revogada a Portaria TRT 18ª GP/DG/SOF nº 1488/2023.</text:p>
      <text:p text:style-name="P1">________Art. 4º Esta Portaria entra em vigor na data de sua publicação.</text:p>
      <text:p text:style-name="P1">________Publique-se no Diário Eletrônico da Justiça do Trabalho.</text:p>
      <text:p text:style-name="P1">(assinado eletronicamente)</text:p>
      <text:p text:style-name="P1"><text:soft-page-break/>Des. EUGÊNIO JOSÉ CESÁRIO ROSA</text:p>
      <text:p text:style-name="P1">Presidente TRT18 Goiá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2-28T09:32:30.479000000</dc:date>
    <meta:editing-cycles>37</meta:editing-cycles>
    <meta:editing-duration>PT36M48S</meta:editing-duration>
    <meta:document-statistic meta:table-count="0" meta:image-count="0" meta:object-count="0" meta:page-count="2" meta:paragraph-count="53" meta:word-count="464" meta:character-count="3299" meta:non-whitespace-character-count="2875"/>
    <meta:template xlink:type="simple" xlink:actuate="onRequest" xlink:title="" xlink:href="../../../2022/2022_Portaria/Port_2022_3313.odt/Normal"/>
  </office:meta>
</office:document-meta>
</file>