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2025 PODER JUDICIÁRIO DA UNIÃO TRIBUNAL REGIONAL DO TRABALHO DA 18ª REGIÃO TRIBUNAL PLENO Concede ao Excelentíssimo Desembargador EUGÊNIO JOSÉ CESÁRIO ROSA indenização equivalente a 120 (cento e vinte) dias de férias não gozadas, relativas ao 1º e 2º períodos de 2023 e 2024, por imperiosa necessidade do serviço. ________O PLENO DO EGRÉGIO TRIBUNAL REGIONAL DO TRABALHO DA 18ª REGIÃO, no uso das atribuições conferidas pelo artigo 13, inciso III, alínea “j”, do Regimento Interno do TRT da 18ª Região (RA nº 91/2019) c/c art. 25, § 3º, e 27, ambos da Resolução CSJT nº 253/2019, em sessão administrativa ordinária virtual realizada de 18 a 21 de fevereiro de 2025, sob a Presidência da Excelentíssima Desembargadora IARA TEIXEIRA RIOS, Vice-Presidente e Corregedora Regional, com a presença dos(as) Excelentíssimos(as) Desembargadores(as)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os ainda o impedimento do Excelentíssimo Desembargador EUGÊNIO JOSÉ CESÁRIO ROSA, Presidente do Tribunal, consoante o art. 18, inciso III, da Lei nº 9.784/1999, e as ausências justificadas dos Excelentíssimos Desembargadores ELVECIO MOURA DOS SANTOS (PROAD nº 3.070/2025), PAULO PIMENTA (Portaria TRT18ª nº 312/2025) e MARCELO NOGUEIRA PEDRA (em virtude de férias); e tendo em vista o que consta do Processo Administrativo PROAD nº 2.874/2025 – MA nº 015/2025 (PJe – PA 0000206-17.2025.5.18.0000), por unanimidade, nos termos do voto da Relatora, ________RESOLVE: ________Art. 1º Conceder ao Excelentíssimo Desembargador EUGÊNIO JOSÉ CESÁRIO ROSA indenização de férias não gozadas, por imperiosa necessidade do serviço, em decorrência do exercício do cargo de Vice-Presidente e Corregedor Regional desta Corte, equivalente aos 120 dias de férias (1º e 2º períodos de 2023 e 2024), observada a disponibilidade orçamentária, bem como o disposto pelo § 3º do art. 25 e pelo art. 27 da Resolução CSJT nº 253, de 22 de novembro de 2019. ________Art. 2º E R a sta esolução Administrativ entra em vigor na data de sua publicação. ________Publique-se no Diário Eletrônico da Justiça do Trabalho. RESOLUÇÃO ADMINISTRATIVA TRT18ª Nº 2/2025 Fonte: Diário Eletrônico da Justiça do Trabalho: Caderno Administrativo [do] Tribunal Regional do Trabalho da 18ª Região, Brasília, DF, n. 4171, 25 fev. 2025. (assinado eletronicamente) IARA TEIXEIRA RIOS Desembargadora Vice-Presidente, no exercício da Presidência TRT da 18ª Região Fonte: Diário Eletrônico da Justiça do Trabalho: Caderno Administrativo [do] Tribunal Regional do Trabalho da 18ª Região, Brasília, DF, n. 4171, 25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3:57:14.479000000</dc:date>
    <meta:editing-cycles>96</meta:editing-cycles>
    <meta:editing-duration>PT3H44M39S</meta:editing-duration>
    <meta:document-statistic meta:table-count="0" meta:image-count="0" meta:object-count="0" meta:page-count="1" meta:paragraph-count="1" meta:word-count="439" meta:character-count="2945" meta:non-whitespace-character-count="2504"/>
    <meta:template xlink:type="simple" xlink:actuate="onRequest" xlink:title="" xlink:href="../../2022/2022_Portaria/Port_2022_3313.odt/Normal"/>
  </office:meta>
</office:document-meta>
</file>