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style:style style:name="T1" style:family="text">
      <style:text-properties officeooo: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ÇÃO ADMINISTRATIVA TRT18ª Nº 7/2025 </text:span>PODER JUDICIÁRIO DA UNIÃO TRIBUNAL REGIONAL DO TRABALHO DA 18ª REGIÃO TRIBUNAL PLENO Concede 60 (sessenta) dias de férias à Excelentíssima Desembargadora ROSA NAIR DA SILVA NOGUEIRA REIS, sendo 40 (quarenta) dias para fruição, nos períodos de 22/4 a 11/5/2025 e de 24 /9 a 13/10/2025, ambos com conversão de um terço em pecúnia, adiantamento de subsídios, antecipação do 13º salário e sem distribuição de processos para o Gabinete, conforme especifica. ________O PLENO DO EGRÉGIO TRIBUNAL REGIONAL DO TRABALHO DA 18ª REGIÃO, no uso das atribuições conferidas pelo artigo 13, inciso VI,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e WANDA LÚCIA RAMOS DA SILVA, e do Excelentíssimo Procurador do Trabalho ALPINIANO DO PRADO LOPES, Chefe da Procuradoria Regional do Trabalho da 18ª Região; consignados o impedimento da Excelentíssima Desembargadora ROSA NAIR DA SILVA NOGUEIRA REIS, consoante o art. 18, inciso I, da Lei nº 9.784/1999, e as ausências justificadas dos Excelentíssimos Desembargadores ELVECIO MOURA DOS SANTOS (Proad nº 3.070/2025), PAULO PIMENTA (Portaria TRT18ª nº 312/2025) e MARCELO NOGUEIRA PEDRA (em virtude de férias); e tendo em vista o que consta do Processo Administrativo PROAD nº 24.926/2024 – MA nº 146/2024 (PJe – PA 0000183-71.2025.5.18.0000), por unanimidade, nos termos do voto da Relatora, ________RESOLVE: ________Art. 1º Conceder 60 (sessenta) dias de férias à Excelentíssima Desembargadora ROSA NAIR DA SILVA NOGUEIRA REIS, referentes aos 1º e 2º períodos de 2024, discriminadas da seguinte forma: ________I – 30 (trinta) dias de férias, de 22/4 a 21/5/2025, sendo 20 (vinte) dias para fruição no período de 22/4 a 11/5/2025, com conversão em pecúnia dos 10 (dez) dias finais, de 12 a 21/5/2025; e, ________II – 30 (trinta) dias de férias, de 24/9 a 23/10/2025, sendo 20 (vinte) dias para fruição no período de 24/9 a 13/10/2025, com conversão em pecúnia dos 10 (dez) dias finais, de 14 a 23/10/2025. __§ 1º Em ambos os períodos, haverá antecipação de subsídios e da gratificação natalina. ________§ 2º A distribuição de processos para o Gabinete será suspensa durante o período de efetivo gozo das férias. ________§ 3º O pagamento do abono resultante da conversão de um terço das férias em pecúnia fica condicionado à disponibilidade orçamentária.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9:01:43.511000000</dc:date>
    <meta:editing-cycles>114</meta:editing-cycles>
    <meta:editing-duration>PT4H39M37S</meta:editing-duration>
    <meta:document-statistic meta:table-count="0" meta:image-count="0" meta:object-count="0" meta:page-count="1" meta:paragraph-count="1" meta:word-count="467" meta:character-count="3088" meta:non-whitespace-character-count="2617"/>
    <meta:template xlink:type="simple" xlink:actuate="onRequest" xlink:title="" xlink:href="../../2022/2022_Portaria/Port_2022_3313.odt/Normal"/>
  </office:meta>
</office:document-meta>
</file>