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5/2025 PODER JUDICIÁRIO DA UNIÃO TRIBUNAL REGIONAL DO TRABALHO DA 18ª REGIÃO TRIBUNAL PLENO Referenda a Portaria TRT 18ª nº 4071/2024, que designa a Excelentíssima Juíza do Trabalho Substituta BLANCA CAROLINA MARTINS BARROS, Auxiliar do Foro Trabalhista de Anápolis, para auxiliar na 1ª e 3ª Varas do Trabalho de Anápolis, no período que especifica. ________O PLENO DO EGRÉGIO TRIBUNAL REGIONAL DO TRABALHO DA 18ª REGIÃO, no uso das atribuições conferidas pelo artigo 13, inciso III, alínea “j”, do Regimento Interno do TRT da 18ª Região (RA TRT18ª nº 91/2019), em sessão administrativa ordinária virtual realizada de 18 a 21 de fevereir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PROAD nº 3.070/2025), PAULO PIMENTA (Portaria TRT18ª nº 312/2025) e MARCELO NOGUEIRA PEDRA (em virtude de férias); e tendo em vista o que consta do Processo Administrativo PROAD nº 25.784/2024 – MA nº 156/2024 (PJe – PA 0000179-34.2025.5.18.0000), por unanimidade, ________RESOLVE: ________Art. 1º Referendar a Portaria TRT 18ª nº 4071/2024, que designa a Excelentíssima Juíza do Trabalho Substituta BLANCA CAROLINA MARTINS BARROS, Auxiliar do Foro Trabalhista de Anápolis, para auxiliar na 1ª e 3ª Varas do Trabalho de Anápolis, no interregno de 1º de janeiro a 31 de dezembro de 2025. ________Art. 2º E R a sta esolução Administrativ entra em vigor na data de sua publicação. ________Publique-se no Diário Eletrônico da Justiça do Trabalho.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3-06T08:49:47.920000000</dc:date>
    <meta:editing-cycles>108</meta:editing-cycles>
    <meta:editing-duration>PT4H38M26S</meta:editing-duration>
    <meta:document-statistic meta:table-count="0" meta:image-count="0" meta:object-count="0" meta:page-count="1" meta:paragraph-count="1" meta:word-count="325" meta:character-count="2218" meta:non-whitespace-character-count="1891"/>
    <meta:template xlink:type="simple" xlink:actuate="onRequest" xlink:title="" xlink:href="../../2022/2022_Portaria/Port_2022_3313.odt/Normal"/>
  </office:meta>
</office:document-meta>
</file>