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2025 PODER JUDICIÁRIO DA UNIÃO TRIBUNAL REGIONAL DO TRABALHO DA 18ª REGIÃO TRIBUNAL PLENO Referenda a Portaria TRT 18ª nº 4102/2024, que concede licença nojo à Excelentíssima Desembargadora IARA TEIXEIRA RIOS, em virtude do falecimento de sua genitora, no período que especifica. ________O PLENO DO EGRÉGIO TRIBUNAL REGIONAL DO TRABALHO DA 18ª REGIÃO, no uso das atribuições conferidas pelo artigo 13, inciso VI, do Regimento Interno do TRT da 18ª Região (RA TRT 18ª nº. 91/2019), em sessão administrativa ordinária virtual realizada de 18 a 21 de fevereiro de 2025, sob a Presidência do Excelentíssimo Desembargador EUGÊNIO JOSÉ CESÁRIO ROSA, Presidente do Tribunal, com a presença dos(as) Excelentíssimos(as) Desembargadores(as)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os o impedimento da Excelentíssima Desembargadora IARA TEIXEIRA RIOS, Vice-Presidente e Corregedora Regional, consoante o art. 18, inciso I, da Lei nº 9.784/1999, e as ausências justificadas dos Excelentíssimos Desembargadores ELVECIO MOURA DOS SANTOS (PROAD nº 3.070/2025), PAULO PIMENTA (Portaria TRT18ª Nº 312/2025) e MARCELO NOGUEIRA PEDRA (em virtude de férias); e tendo em vista o que consta do Processo Administrativo PROAD nº 25658/2024 – MA 150/2024 (PJe – PA 0000182-86.2025.5.18.0000), por unanimidade, ________RESOLVE: ________Art. 1º Referendar a Portaria TRT 18ª nº 4102/2024, que concede licença nojo à Excelentíssima Desembargadora IARA TEIXEIRA RIOS, pelo período de 8 (oito) dias consecutivos, no interstício de 15 a 22 de dezembro de 2024, em virtude do falecimento da sua genitora. ________Art. 2º E R a sta esolução Administrativ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06T08:38:16.867000000</dc:date>
    <meta:editing-cycles>104</meta:editing-cycles>
    <meta:editing-duration>PT4H37M43S</meta:editing-duration>
    <meta:document-statistic meta:table-count="0" meta:image-count="0" meta:object-count="0" meta:page-count="1" meta:paragraph-count="1" meta:word-count="320" meta:character-count="2203" meta:non-whitespace-character-count="1881"/>
    <meta:template xlink:type="simple" xlink:actuate="onRequest" xlink:title="" xlink:href="../../2022/2022_Portaria/Port_2022_3313.odt/Normal"/>
  </office:meta>
</office:document-meta>
</file>