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2025 PODER JUDICIÁRIO DA UNIÃO TRIBUNAL REGIONAL DO TRABALHO DA 18ª REGIÃO TRIBUNAL PLENO Referenda a Portaria TRT 18ª nº 4078/2024, que designa a Excelentíssima Juíza do Trabalho Substituta MARCELA CARDOSO SCHÜTZ DE ARAÚJO, Auxiliar do Foro Trabalhista de Rio Verde, para auxiliar na 1ª e 2ª Varas do Trabalho de Rio Verde, no período que especifica. ________O PLENO DO EGRÉGIO TRIBUNAL REGIONAL DO TRABALHO DA 18ª REGIÃO, no uso das atribuições conferidas pelo artigo 13, inciso III, alínea “j”, do Regimento Interno do TRT da 18ª Região (RA TRT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25.782/2024 – MA nº 154/2024 (PJe – PA 0000178-49.2025.5.18.0000), por unanimidade, ________RESOLVE: ________Art. 1º Referendar a Portaria TRT 18ª nº 4078/2024, que designa a Excelentíssima Juíza do Trabalho Substituta MARCELA CARDOSO SCHÜTZ DE ARAÚJO, Auxiliar do Foro Trabalhista de Rio Verde, para auxiliar na 1ª e 2ª Varas do Trabalho de Rio Verde, no interregno de 1º de janeiro a 31 de dezembro de 2025. ________Art. 2º E R a sta esolução Administrativ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3-06T08:55:23.146000000</dc:date>
    <meta:editing-cycles>112</meta:editing-cycles>
    <meta:editing-duration>PT4H39M7S</meta:editing-duration>
    <meta:document-statistic meta:table-count="0" meta:image-count="0" meta:object-count="0" meta:page-count="1" meta:paragraph-count="1" meta:word-count="331" meta:character-count="2226" meta:non-whitespace-character-count="1893"/>
    <meta:template xlink:type="simple" xlink:actuate="onRequest" xlink:title="" xlink:href="../../2022/2022_Portaria/Port_2022_3313.odt/Normal"/>
  </office:meta>
</office:document-meta>
</file>