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8/2025 PODER JUDICIÁRIO DA UNIÃO TRIBUNAL REGIONAL DO TRABALHO DA 18ª REGIÃO TRIBUNAL PLENO Referenda a Portaria TRT 18ª nº 4.086/2024, que designa o Excelentíssimo Juiz do Trabalho Substituto JOHNNY GONÇALVES VIEIRA, Auxiliar do Foro Trabalhista de Anápolis, para auxiliar na 2ª e 4ª Varas do Trabalho de Anápolis, no período que especifica. ________O PLENO DO EGRÉGIO TRIBUNAL REGIONAL DO TRABALHO DA 18ª REGIÃO, no uso das atribuições conferidas pelo artigo 13, inciso III, alínea “j”, do Regimento Interno do TRT da 18ª Região (RA TRT18ª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PROAD nº 3.070/2025), PAULO PIMENTA (Portaria TRT 18ª nº 312/2025) e MARCELO NOGUEIRA PEDRA (em virtude de férias); e tendo em vista o que consta do Processo Administrativo PROAD nº 25.791/2024 – MA nº 155/2024 (PJe – PA 0000181-04.2025.5.18.0000), por unanimidade, ________RESOLVE: ________Art. 1º Referendar a Portaria TRT 18ª nº 4.086/2024, que designa o Excelentíssimo Juiz do Trabalho Substituto JOHNNY GONÇALVES VIEIRA, Auxiliar do Foro Trabalhista de Anápolis, para auxiliar na 2ª e 4ª Varas do Trabalho de Anápolis, no interregno de 1º de janeiro a 31 de dezembro de 2025. ________Art. 2º E R a sta esolução Administrativ entra em vigor na data de sua publicação. ________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3-06T08:47:40.987000000</dc:date>
    <meta:editing-cycles>106</meta:editing-cycles>
    <meta:editing-duration>PT4H38M6S</meta:editing-duration>
    <meta:document-statistic meta:table-count="0" meta:image-count="0" meta:object-count="0" meta:page-count="1" meta:paragraph-count="1" meta:word-count="324" meta:character-count="2205" meta:non-whitespace-character-count="1879"/>
    <meta:template xlink:type="simple" xlink:actuate="onRequest" xlink:title="" xlink:href="../../2022/2022_Portaria/Port_2022_3313.odt/Normal"/>
  </office:meta>
</office:document-meta>
</file>