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9/2025 PODER JUDICIÁRIO DA UNIÃO TRIBUNAL REGIONAL DO TRABALHO DA 18ª REGIÃO TRIBUNAL PLENO Referenda a Portaria TRT 18ª nº 3.943/2024, que concede 60 dias de férias ao Excelentíssimo Desembargador MARCELO NOGUEIRA PEDRA, com fruição nos períodos de 9 a 28/2/2025 e de 6 a 25/7 /2025, com conversão de um terço em pecúnia e suspensão da distribuição; e a Portaria TRT 18ª nº 4.088/2024, que altera o art. 1º e parágrafo único da Portaria TRT 18ª nº 3.943/2024. ________O PLENO DO EGRÉGIO TRIBUNAL REGIONAL DO TRABALHO DA 18ª REGIÃO, no uso das atribuições conferidas pelo artigo 13, inciso VI, do Regimento Interno do TRT da 18ª Região (RA TRT 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os o impedimento do Excelentíssimo Desembargador MARCELO NOGUEIRA PEDRA, consoante o art. 18, inciso I, da Lei nº 9.784/1999, e as ausências justificadas dos Excelentíssimos Desembargadores ELVECIO MOURA DOS SANTOS (Proad nº 3.070 /2025) e PAULO PIMENTA (Portaria TRT 18ª nº 312/2025); e tendo em vista o que consta do Processo Administrativo PROAD nº 23.734/2024 – MA 137/2024 (PJe – PA 0000184- 56.2025.5.18.0000), por unanimidade, ________RESOLVE: ________Art. 1º Referendar a Portaria TRT 18ª nº 3.943/2024, que concede 60 (sessenta) dias de férias ao Excelentíssimo Desembargador MARCELO NOGUEIRA PEDRA, referentes ao 1º e 2º períodos de 2025, sendo 20 (vinte) dias para gozo no período de 9 a 28/2/2025, com a conversão de 10 (dez) dias em abono pecuniário, de 30/1/2025 a 8/2 /2025, bem como 20 (vinte) dias de férias para fruição de 6 a 25/7/2025, com a conversão de 10 (dez) dias em abono pecuniário, de 26/6/2025 a 5/7/2025, ambos os períodos com suspensão da distribuição de processos para o Gabinete e antecipação do pagamento de salário. RESOLUÇÃO ADMINISTRATIVA TRT18ª Nº 9/2025 Fonte: Diário Eletrônico da Justiça do Trabalho: Caderno Administrativo [do] Tribunal Regional do Trabalho da 18ª Região, Brasília, DF, n. 4172, 26 fev. 2025. ________Art. 2º Referendar a Portaria TRT 18ª nº 4.088/2024, que altera o art. 1º e parágrafo único da Portaria TRT 18ª nº 3.943/2024, a qual concede férias ao Excelentíssimo Desembargador MARCELO NOGUEIRA PEDRA, tendo em vista não haver interesse na antecipação do pagamento de salário. ________Art. 3º E R a sta esolução Administrativ entra em vigor na data de sua publicação. ________Publique-se no Diário Eletrônico da Justiça do Trabalho. (assinado eletronicamente) Des. EUGÊNIO JOSÉ CESÁRIO ROSA Presidente TRT18 Goiás Fonte: Diário Eletrônico da Justiça do Trabalho: Caderno Administrativo [do] Tribunal Regional do Trabalho da 18ª Região, Brasília, DF, n. 4172, 26 fev.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2-28T15:27:53.409000000</dc:date>
    <meta:editing-cycles>102</meta:editing-cycles>
    <meta:editing-duration>PT4H37M14S</meta:editing-duration>
    <meta:document-statistic meta:table-count="0" meta:image-count="0" meta:object-count="0" meta:page-count="1" meta:paragraph-count="1" meta:word-count="513" meta:character-count="3338" meta:non-whitespace-character-count="2823"/>
    <meta:template xlink:type="simple" xlink:actuate="onRequest" xlink:title="" xlink:href="../../2022/2022_Portaria/Port_2022_3313.odt/Normal"/>
  </office:meta>
</office:document-meta>
</file>