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2025 PODER JUDICIÁRIO DA UNIÃO TRIBUNAL REGIONAL DO TRABALHO DA 18ª REGIÃO TRIBUNAL PLENO Recurso administrativo interposto pela Excelentíssima Juíza do Trabalho Substituta Andressa Kalliny de Andrade Carvalho Menegaz de Almeida em face da decisão proferida pela Presidência do Tribunal nos autos do Proad nº 19.361/2024. ________O PLENO DO EGRÉGIO TRIBUNAL REGIONAL DO TRABALHO DA 18ª REGIÃO, no uso das atribuições conferidas pelo artigo 13, inciso II, alínea “l”, do Regimento Interno do TRT da 18ª Região (RA nº 91/2019), em sessão administrativa ordinária presencial realizada em 25 de fevereiro de 2025, sob a Presidência da Excelentíssima Desembargadora IARA TEIXEIRA RIOS, Vice-Presidente e Corregedora Regional, com a presença dos(as) Excelentíssimos(as) Desembargadores(as),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o o impedimento do Excelentíssimo Desembargador EUGÊNIO JOSÉ CESÁRIO ROSA, Presidente do Tribunal, consoante o art. 18, III, da Lei nº 9.784/1999, e as ausências justificadas dos Excelentíssimos Desembargadores ELVECIO MOURA DOS SANTOS (PROAD nº 3.070/2025), PAULO PIMENTA (Portaria TRT18ª Nº 312/2025) e MARCELO NOGUEIRA PEDRA (em virtude de férias); e tendo em vista o que consta do Processo Administrativo PROAD nº 19.361/2024 – MA nº 142/2024 (PJe – RecAdm 0000054-66.2025.5.18.0000), por unanimidade, nos termos do voto do Relator, ________RESOLVE: ________Art. 1º Negar provimento ao recurso administrativo interposto pela Excelentíssima Juíza do Trabalho Substituta Andressa Kalliny de Andrade Carvalho Menegaz de Almeida, mantendo a decisão proferida pelo Excelentíssimo Desembargador Geraldo Rodrigues do Nascimento, Presidente do Tribunal na ocasião, que determinou o arquivamento do procedimento instaurado nos autos do Proad nº 19.361/2024. ________Art. 2º E R a sta esolução Administrativ entra em vigor na data de sua publicação. RESOLUÇÃO ADMINISTRATIVA TRT18ª Nº 14/2025 Fonte: Diário Eletrônico da Justiça do Trabalho: Caderno Administrativo [do] Tribunal Regional do Trabalho da 18ª Região, Brasília, DF, n. 4173, 27 fev. 2025. ________Publique-se no Diário Eletrônico da Justiça do Trabalho. (assinado eletronicamente) IARA TEIXEIRA RIOS Desembargadora Vice-Presidente, no exercício da Presidência TRT da 18ª Região Fonte: Diário Eletrônico da Justiça do Trabalho: Caderno Administrativo [do] Tribunal Regional do Trabalho da 18ª Região, Brasília, DF, n. 4173, 27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4:25:52.958000000</dc:date>
    <meta:editing-cycles>97</meta:editing-cycles>
    <meta:editing-duration>PT3H44M57S</meta:editing-duration>
    <meta:document-statistic meta:table-count="0" meta:image-count="0" meta:object-count="0" meta:page-count="1" meta:paragraph-count="1" meta:word-count="394" meta:character-count="2813" meta:non-whitespace-character-count="2417"/>
    <meta:template xlink:type="simple" xlink:actuate="onRequest" xlink:title="" xlink:href="../../2022/2022_Portaria/Port_2022_3313.odt/Normal"/>
  </office:meta>
</office:document-meta>
</file>