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2/2025 PODER JUDICIÁRIO DA UNIÃO TRIBUNAL REGIONAL DO TRABALHO DA 18ª REGIÃO TRIBUNAL PLENO Institui a Política de Governança de Dados do Tribunal Regional do Trabalho da 18ª Região. ________O PLENO DO EGRÉGIO TRIBUNAL REGIONAL DO TRABALHO DA 18ª REGIÃO, no uso das atribuições conferidas pelo artigo 13, inciso III, alínea “j”, do Regimento Interno do TRT da 18ª Região (RA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0.413/2024 – MA nº 001/2025 (PJe – PA 0000175-94.2025.5.18.0000), por unanimidade, ________CONSIDERANDO os objetivos estratégicos de “Fortalecer a Governança e a Gestão Estratégica”; “Promover a integridade e a transparência em relação aos atos de gestão praticados”; e de “Aprimorar a Governança de TIC e a Proteção de Dados”, contidos no Plano Estratégico 2021-2026, do Tribunal Regional do Trabalho da 18a Região; ________CONSIDERANDO a Resolução Administrativa TRT 18ª nº 129/2016, que regulamenta a Lei no 12.527/2011 (Lei de Acesso à Informação) no âmbito do Tribunal Regional do Trabalho da 18ª Região; ________CONSIDERANDO a Resolução Administrativa TRT 18ª nº 83/2018, que institui o Sistema de Governança Institucional do Tribunal Regional do Trabalho da 18ª Região; ________CONSIDERANDO a Resolução Administrativa TRT 18ª nº 78/2019, que institui a Política de Gestão de Riscos do Tribunal Regional do Trabalho da 18ª Região; ________CONSIDERANDO a Resolução Administrativa TRT 18ª nº 96/2022, que disciplina a organização e o funcionamento dos colegiados temáticos no âmbito do Tribunal Regional do Trabalho da 18a Região; RESOLUÇÃO ADMINISTRATIVA TRT18ª Nº 12/2025 Fonte: Diário Eletrônico da Justiça do Trabalho: Caderno Administrativo [do] Tribunal Regional do Trabalho da 18ª Região, Brasília, DF, n. 4173, 27 fev. 2025. ________CONSIDERANDO a Resolução Administrativa TRT 18ª nº 145/2019, que institui a Política de Segurança da Informação do Tribunal Regional do Trabalho da 18ª Região; e, ________CONSIDERANDO o Referencial Básico de Governança Organizacional publicado pelo Tribunal de Contas da União, ________RESOLVEU, por unanimidade: CAPÍTULO I DO OBJETIVO ________Art. 1º Instituir a Política de Governança de Dados do Tribunal Regional do Trabalho da 18ª Região com o objetivo de estabelecer diretrizes, normas e responsabilidades para robustecer a gestão dos dados, promovendo a qualidade, segurança, integração, consistência, reúso, transparência e acesso adequado às informações judiciais e administrativas, minimizando os riscos de negócio e promovendo a melhoria dos serviços prestados à sociedade e o suporte à tomada de decisões estratégicas, táticas e operacionais. ________Art. 2° Aplica-se a Política de Governança de Dados a todas as unidades organizacionais do Tribunal, seus servidores, colaboradores e terceirizados que, direta ou indiretamente, participem da geração, tratamento, organização, acesso, preservação, recuperação, divulgação, compartilhamento e reúso de dados institucionais em qualquer formato. CAPÍTULO II DAS DEFINIÇÕES ________Art. 3° Para os fins desta política, adotam-se as seguintes definições: ________I – Catálogo de Dados: repositório central onde são organizadas e documentadas todas as informações sobre os dados disponíveis na organização. Ele inclui descrições, localizações e detalhes técnicos sobre os dados, possibilitando aos usuários pesquisar, localizar e entender os dados a partir de sua descrição e caracterização técnica e negocial. É frequentemente integrado a sistemas de metadados; ________II – Confidencialidade: princípio que visa proteger os dados <text:soft-page-break/>contra acessos não autorizados, garantindo que somente pessoas ou sistemas autorizados tenham acesso à informação; ________III – Disponibilidade: é o princípio de garantir que os dados e sistemas estejam acessíveis para uso sempre que necessário; ________IV – Incidentes de Segurança: qualquer evento que comprometa a confidencialidade, integridade ou disponibilidade dos dados. Em governança de dados, um Fonte: Diário Eletrônico da Justiça do Trabalho: Caderno Administrativo [do] Tribunal Regional do Trabalho da 18ª Região, Brasília, DF, n. 4173, 27 fev. 2025. incidente de segurança é tratado com ações corretivas e preventivas, para garantir a proteção dos dados e o cumprimento das normas de segurança e de privacidade, evitando vazamentos, acessos não autorizados ou qualquer tipo de manipulação indevida dos dados; ________V – Integridade: refere à precisão, consistência e confiabilidade dos dados ao longo de seu ciclo de vida. Em governança, garantir a integridade significa que os dados devem estar corretos, completos e protegidos contra alterações não autorizadas; ________VI – Lei de Acesso à Informação (LAI): legislação brasileira (Lei 12.527/2011) que regulamenta o direito de acesso à informação pública. A LAI define mecanismos e procedimentos para que os cidadãos possam solicitar e acessar informações públicas de órgãos e entidades, promovendo a transparência e a prestação de contas do setor público; ________VII – Lei Geral de Proteção de Dados (LGPD): legislação brasileira que regula o tratamento de dados pessoais de indivíduos, estabelecendo direitos e deveres tanto para os titulares dos dados quanto para as organizações que os coletam e processam. A LGPD exige o consentimento dos titulares para a coleta de dados, a garantia de transparência no uso desses dados, e a proteção dos dados contra vazamentos e usos não autorizados. ________VIII – Metadados: informações descritivas que fornecem contexto sobre os dados, como tipo, formato, fonte, data de criação e políticas de uso, ajudando na organização e na acessibilidade dos dados; ________XIX – Qualidade de Dados: refere-se à precisão, completude, consistência, atualidade e relevância dos dados dentro de uma organização; ________X – Transparência Ativa: prática de disponibilizar proativamente informações públicas de forma acessível e ampla, sem que seja necessária uma solicitação formal. Em governança de dados, a transparência ativa é essencial para assegurar a prestação de contas e a confiança do público, disponibilizando dados e informações importantes de forma clara e regular; e, ________XI – Transparência Passiva: disponibilização de informações públicas mediante solicitação, ou seja, quando uma pessoa ou entidade faz um pedido formal para acessar dados ou documentos específicos. Esse processo exige uma estrutura de governança de dados que permita responder com agilidade e precisão, cumprindo prazos e assegurando o direito de acesso à informação. CAPÍTULO III DOS PRINCÍPIOS E DIRETRIZES ________Art. 4° A Governança de Dados do TRT18 será baseada nos seguintes princípios e diretrizes: ________I – Dados, informação e conhecimento como Ativos Estratégicos: Dados, informação e conhecimento devem ser considerados ativos valiosos para o TRT18 e, por isso, devem ser bem governados e geridos para maximizar seu valor; Fonte: Diário Eletrônico da Justiça do Trabalho: Caderno Administrativo [do] Tribunal Regional do Trabalho da 18ª Região, Brasília, DF, n. 4173, 27 fev. 2025. ________II – Alinhamento Estratégico: A gestão de dados deve estar em sintonia com a estratégia institucional, contribuindo para o alcance dos objetivos estabelecidos pelo Tribunal; ________III – Conformidade Legal: Assegurar que a organização cumpra regulamentações e leis de privacidade, como LGPD e LAI, protegendo direitos e evitando sanções; ________IV – Mitigação de riscos: A gestão de dados atuará de modo a identificar e mitigar riscos associados ao uso e armazenamento de dados, como falhas de segurança e conformidade, para proteger a organização; ________V – Segurança e Privacidade: Os dados devem ser protegidos contra acessos não autorizados, vazamentos e violações, com políticas e controles; ________VI – Disponibilidade e Acessibilidade: O acesso aos dados deve ser rápido e fácil para as áreas que precisam, mantendo a segurança e restrições apropriadas; ________VII – Organização e Catalogação: Os dados devem ser catalogados para que sejam encontrados e utilizados de forma eficiente, promovendo uma visão clara sobre onde os dados estão e como usá-los; ________VIII – Gestão de Metadados: Informações que descrevem os dados devem ser administradas, como sua origem, conteúdo e estrutura, facilitando a integração e o uso consistente; ________IX – Minimização de Dados: Apenas os dados estritamente necessários para atingir às finalidades pretendidas devem ser <text:soft-page-break/>coletados e tratados; ________X – Qualidade dos Dados: Garantir que os dados sejam precisos, consistentes, completos e confiáveis para apoiar decisões de negócios; ________XI – Responsabilidade: Todos os servidores, colaboradores e terceirizados são responsáveis pelo correto manuseio e proteção dos dados sob sua gestão, conforme as diretrizes desta política; ________XII – Prestação de Contas: O TRT18 deve demonstrar o cumprimento de todas as obrigações legais e de governança de dados, garantindo auditoria e relatórios periódicos; ________XIII – Cultura organizacional: Os temas governança e gestão de dados, informação e conhecimento devem ser prestigiados continuamente nas unidades organizacionais para que esta política seja efetivamente internalizada no Tribunal de modo que todos entendam a importância do uso ético e seguro dos dados; e, ________XIV – Harmonização: A governança de dados deve buscar alinhamento às diretrizes das demais políticas que tangenciam a sua temática. Fonte: Diário Eletrônico da Justiça do Trabalho: Caderno Administrativo [do] Tribunal Regional do Trabalho da 18ª Região, Brasília, DF, n. 4173, 27 fev. 2025. CAPÍTULO IV DAS ESTRUTURAS DE GOVERNANÇA E GESTÃO DE DADOS ________Art. 5° Compõem a estrutura de Governança de Dados: ________I – unidade de Governança de Dados; ________II – unidade de Tecnologia da Informação e Comunicação; ________III – unidade de Segurança da Informação; ________IV – Subcomitê de Governança de Dados; ________V – Unidades de Gestão de Dados; ________VI – Curadores de Dados; e, ________VII – Usuários de Dados. ________§ 1º Poderão ser instituídos, em atos normativos próprios, novos colegiados de governança de dados. ________§ 2º As competências das unidades administrativas descritas nos incisos I, II e III são elencadas no Regulamento Geral de Secretaria do Tribunal Regional do Trabalho da 18ª Região. ________§ 3º As atribuições e composição do colegiado temático descrito no inciso IV são regulamentadas em atos normativos próprios, em consonância com a Resolução Administrativa TRT 18ª nº 96/2022, que disciplinou a organização e o funcionamento dos colegiados temáticos no âmbito do Tribunal. ________Art. 6° A unidade de Governança de Dados será a unidade organizacional responsável pelo apoio à governança de dados no âmbito do TRT18. ________Art. 7° São funções da unidade de Governança de Dados: ________I – assegurar que os dados do TRT18 sejam gerenciados de maneira robusta e estratégica, garantindo o alinhamento aos objetivos organizacionais; ________II – garantir que os dados sejam utilizados como ativos valiosos para a tomada de decisões e de modo que subsidiem a prestação jurisdicional; ________III – monitorar continuamente a gestão de dados, certificando que sejam precisos, confiáveis, acessíveis, seguros e em conformidade com regulamentações; Fonte: Diário Eletrônico da Justiça do Trabalho: Caderno Administrativo [do] Tribunal Regional do Trabalho da 18ª Região, Brasília, DF, n. 4173, 27 fev. 2025. ________IV – minimizar riscos na gestão de dados; e, ________V – promover responsabilidade no uso das informações. CAPÍTULO V DO SUBCOMITÊ DE GOVERNANÇA DE DADOS ________Art. 8° Será instituído, em ato normativo próprio, colegiado temático responsável pela Governança de Dados no âmbito do TRT da 18ª Região, integrado por membros de diversas unidades da organização e representantes de áreas-chave que refletem a estrutura organizacional do ponto de vista estratégico do Tribunal. ________Art. 9° São funções do Subcomitê de Governança de Dados, além daquelas elencadas em ato normativo próprio: ________I – Tomar decisões estratégicas sobre a governança de dados, alinhando as práticas de dados com os objetivos institucionais do Tribunal; ________II – Coordenar a estrutura de Governança de Dados, responsável por acompanhar sua execução; ________III – Analisar e aprovar novos projetos de dados, garantindo a conformidade com as normas do Tribunal; ________IV – Aprovar planos de ação e iniciativas de melhoria da qualidade e segurança dos dados; ________V – Atuar como facilitador no gerenciamento de dados entre as áreas, promovendo boas práticas de tratamento de dados; ________VI – Deliberar sobre incidentes de segurança que envolvam dados gerenciados; ________VII – Garantir a implementação de políticas de transparência ativa e passiva; ________VIII – Monitorar e avaliar o desempenho e a maturidade da governança de dados; e, ________IX – Orientar a unidade de Governança de Dados nas questões relacionadas à gestão desses ativos. CAPÍTULO VI DAS UNIDADES DE GESTÃO DE DADOS ________Art. 10. Serão definidas unidades que responderão pela gestão desses ativos institucionais nas unidades descentralizadas. Fonte: Diário <text:soft-page-break/>Eletrônico da Justiça do Trabalho: Caderno Administrativo [do] Tribunal Regional do Trabalho da 18ª Região, Brasília, DF, n. 4173, 27 fev. 2025. ________Art. 11. São funções das Unidades de Gestão de Dados: ________I – Gerenciar dados como ativos institucionais no escopo de seus processos internos e em alinhamento a esta política; ________II – Encaminhar para apreciação do Subcomitê de Governança de Dados indagações e/ou incertezas no que tange à gestão de dados locais; ________III – Implementar diretrizes e deliberações provindas do Subcomitê de Governança de Dados; e, ________IV – Promover a conscientização e treinamento sobre a importância da governança de dados entre seus colaboradores. CAPÍTULO VII DOS CURADORES DE DADOS ________Art. 12. Cada Unidade de Gestão deverá designar um Curador de Dados, responsável pela gestão operacional dos dados, pela garantia da conformidade com as políticas de dados e de que os dados estejam sempre atualizados, consistentes e acessíveis para as finalidades do TRT18 dentro da sua área de atuação. ________Art. 13. São funções do Curador de Dados: ________I – Colaborar diretamente com a Unidade de Governança de Dados para garantir que as práticas de gestão de dados sejam seguidas em nível departamental; ________II – Assegurar a qualidade dos dados em suas áreas de atuação; ________III – Implementar práticas de catalogação e padronização dos dados; e, ________IV – Executar as atividades de segurança de dados em conformidade com planos e processo institucionais de segurança da informação e proteção de dados. CAPÍTULO VIII DOS USUÁRIOS DE DADOS ________Art. 14. Os Usuários de Dados são todos os colaboradores que consomem os dados no Tribunal, orientados sobre o uso responsável dos dados e capacitados para operar em conformidade com as normas de segurança e qualidade. CAPÍTULO IX DAS DISPOSIÇÕES FINAIS Fonte: Diário Eletrônico da Justiça do Trabalho: Caderno Administrativo [do] Tribunal Regional do Trabalho da 18ª Região, Brasília, DF, n. 4173, 27 fev. 2025. ________Art. 15. Os casos omissos serão resolvidos pelo Presidente do Tribunal. ________Art. 16. E R a sta esolução Administrativ entra em vigor na data de sua publicação. _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4173, 27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4:35:51.591000000</dc:date>
    <meta:editing-cycles>98</meta:editing-cycles>
    <meta:editing-duration>PT3H45M14S</meta:editing-duration>
    <meta:document-statistic meta:table-count="0" meta:image-count="0" meta:object-count="0" meta:page-count="4" meta:paragraph-count="1" meta:word-count="2373" meta:character-count="16636" meta:non-whitespace-character-count="14207"/>
    <meta:template xlink:type="simple" xlink:actuate="onRequest" xlink:title="" xlink:href="../../2022/2022_Portaria/Port_2022_3313.odt/Normal"/>
  </office:meta>
</office:document-meta>
</file>