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1/2025 PODER JUDICIÁRIO DA UNIÃO TRIBUNAL REGIONAL DO TRABALHO DA 18ª REGIÃO TRIBUNAL PLENO Concede 30 (trinta) dias de férias à Excelentíssima Desembargadora KATHIA MARIA BOMTEMPO DE ALBUQUERQUE, sendo 20 (vinte) dias para fruição, de 5 a 24 /5/2025, com conversão de um terço em pecúnia e suspensão de distribuição de processos para o Gabinete, conforme especifica. ________O PLENO DO EGRÉGIO TRIBUNAL REGIONAL DO TRABALHO DA 18ª REGIÃO, no uso das atribuições conferidas pelo artigo 13, inciso VI, do Regimento Interno do TRT da 18ª Região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s o impedimento da Excelentíssima Desembargadora KATHIA MARIA BOMTEMPO DE ALBUQUERQUE, consoante o art. 18, inciso I, da Lei nº 9.784/1999, e as ausências justificadas dos Excelentíssimos Desembargadores ELVECIO MOURA DOS SANTOS (Proad nº 3.070/2025), PAULO PIMENTA (Portaria TRT18ª nº 312/2025) e MARCELO NOGUEIRA PEDRA (em virtude de férias); e tendo em vista o que consta do Processo Administrativo PROAD nº 25.666/2024 – MA nº 149/2024 (PJe – PA 0000185- 41.2025.5.18.0000), por unanimidade, nos termos do voto da relatora, ________RESOLVE: ________Art. 1º Conceder 30 (trinta) dias de férias à Excelentíssima Desembargadora KATHIA MARIA BOMTEMPO DE ALBUQUERQUE, no período de 5/5 a 3/6/2025, relativas ao 2º período de 2022, sendo 20 (vinte) dias para fruição, de 5 a 24/5/2025, com conversão em pecúnia dos 10 (dez) dias finais, de 25 /5 a 3/6/2025, com suspensão da distribuição de processos ao Gabinete e sem antecipação de proventos. ________Parágrafo único. O pagamento do abono resultante da conversão de um terço das férias em pecúnia fica condicionado à disponibilidade orçamentária. ________Art. 2º E R a sta esolução Administrativ entra em vigor na data de sua publicação. ________Publique-se . no Diário Eletrônico da Justiça do Trabalho (assinado eletronicamente) Des. EUGÊNIO JOSÉ CESÁRIO ROSA Presidente TRT18 Goiás RESOLUÇÃO ADMINISTRATIVA TRT18ª Nº 11/2025 Fonte: Diário Eletrônico da Justiça do Trabalho: Caderno Administrativo [do] Tribunal Regional do Trabalho da 18ª Região, Brasília, DF, n. 4173, 27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36:50.424000000</dc:date>
    <meta:editing-cycles>99</meta:editing-cycles>
    <meta:editing-duration>PT3H46M12S</meta:editing-duration>
    <meta:document-statistic meta:table-count="0" meta:image-count="0" meta:object-count="0" meta:page-count="1" meta:paragraph-count="1" meta:word-count="415" meta:character-count="2809" meta:non-whitespace-character-count="2392"/>
    <meta:template xlink:type="simple" xlink:actuate="onRequest" xlink:title="" xlink:href="../../2022/2022_Portaria/Port_2022_3313.odt/Normal"/>
  </office:meta>
</office:document-meta>
</file>