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Nº 487/2025 PODER JUDICIÁRIO JUSTIÇA DO TRABALHO TRIBUNAL REGIONAL DO TRABALHO DA 18ª REGIÃO GABINETE DA PRESIDÊNCIA SECRETARIA-GERAL DA PRESIDÊNCIA Designa os membros do Comitê de Orçamento e Finanças e do Subcomitê de Orçamento do Primeiro Grau de Jurisdição no âmbito do Tribunal Regional do Trabalho da 18ª Região. ________O DESEMBARGADOR-PRESIDENTE DO TRIBUNAL REGIONAL DO TRABALHO DA 18ª REGIÃO, no uso de suas atribuições legais e regimentais, tendo em vista o que consta dos Processos Administrativos PROAD nºs 15.637/2023 e 2.138/2024, ________CONSIDERANDO o disposto na Portaria TRT 18ª SGP nº 340/2023, que institui o Comitê de Orçamento e Finanças e o Subcomitê de Orçamento do Primeiro Grau de Jurisdição; e ________CONSIDERANDO a necessidade de designação de novos membros para a composição do Comitê de Orçamento e Finanças e do Subcomitê de Orçamento do Primeiro Grau de Jurisdição do Tribunal Regional do Trabalho da 18ª Região, em virtude das alterações decorrentes da assunção dos novos dirigentes do Tribunal – biênio 2025 /2027, ________RESOLVE: ________Art. 1º Designar para composição do Comitê de Orçamento e Finanças os seguintes membros: ________I – Desembargadora Iara Teixeira Rios, Vice-Presidente e Corregedora Regional, que atuará como coordenadora do colegiado; ________II – Desembargador Welington Luis Peixoto, indicado pela Presidência, que atuará como vice-coordenador; ________III – Desembargadora Rosa Nair da Silva Nogueira Reis, indicada pela Presidência; ________IV – Joelson da Conceição Lisboa, servidor indicado pela Associação dos Servidores da Justiça Trabalhista do Estado de Goiás, sem direito a voto. PORTARIA TRT 18ª Nº 487/2025 Fonte: Diário Eletrônico da Justiça do Trabalho: Caderno Administrativo [do] Tribunal Regional do Trabalho da 18ª Região, Brasília, DF, n. 4173, 27 fev. 2025. ________Art. 2º Designar para composição do Subcomitê de Orçamento do Primeiro Grau de Jurisdição os(as) membros(as) da Comissão de Atenção Prioritária ao Primeiro Grau de Jurisdição, adiante nominados, nos termos do art. 4º da Portaria GP/DG/SOF nº 340/2023 c /c o art. 2º da Portaria TRT 18ª GP/DG/SGPE nº 501/2023: ________I – Juíza Narayana Teixeira Hannas, que atuará como coordenadora do colegiado; ________II – Juiz Daniel Branquinho Cardoso, que atuará como vice-coordenador do colegiado; ________III – Juiz Quéssio César Rabelo; ________IV – Juíza Adriane Nascimento Dias Andrade; ________V – Servidor Igor Antônio Pereira Martins; ________VI – Servidora Geisa Azevedo Carlos Campelo; ________VII – Servidor Jânio da Silva Carvalho; ________VIII – Servidor Evandro Gomes Pereira; ________IX – Servidora Carolina Baroni Scussel; ________X – Juiz Cleidimar Castro de Almeida, representante da AMATRA 18, sem direito a voto; e ________XI – Servidor Joelson da Conceição Lisbôa, representante da ASJUSTEGO, sem direito a voto. ________Art. 3º Fica revogada a Portaria TRT 18ª GP/DG/SOF nº 828/2023. ________Art. 4º Esta Portaria entra em vigor na data de sua publicação. ________Publique-se no Diário Eletrônico da Justiça do Trabalho. (assinado eletronicamente) Des. EUGÊNIO JOSÉ CESÁRIO ROSA Presidente TRT18 Goiá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2-28T14:40:15.770000000</dc:date>
    <meta:editing-cycles>100</meta:editing-cycles>
    <meta:editing-duration>PT3H49M37S</meta:editing-duration>
    <meta:document-statistic meta:table-count="0" meta:image-count="0" meta:object-count="0" meta:page-count="1" meta:paragraph-count="1" meta:word-count="447" meta:character-count="3177" meta:non-whitespace-character-count="2714"/>
    <meta:template xlink:type="simple" xlink:actuate="onRequest" xlink:title="" xlink:href="../../2022/2022_Portaria/Port_2022_3313.odt/Normal"/>
  </office:meta>
</office:document-meta>
</file>