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2025 PODER JUDICIÁRIO DA UNIÃO TRIBUNAL REGIONAL DO TRABALHO DA 18ª REGIÃO TRIBUNAL PLENO Altera disposições da Resolução Administrativa Nº 24/2020. ________O PLENO DO EGRÉGIO TRIBUNAL REGIONAL DO TRABALHO DA 18ª REGIÃO, no uso das atribuições conferidas pelo artigo 13, III, “b”, do Regimento Interno do TRT 18ª (RA TRT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24.532/2024 - MA nº 140/2024 (PJe - PA 0011546- 89.2024.5.18.0000), por unanimidade, ________CONSIDERANDO que a busca de solução conciliatória de conflitos atende ao princípio da duração razoável do processo, conforme dispõe o art. 5º, inciso LXXVIII, da Constituição da República; ________CONSIDERANDO que o art. 764 da CLT determina a sujeição dos dissídios individuais ou coletivos de competência da Justiça do Trabalho à conciliação; ________CONSIDERANDO que, nos termos do art. 3º, § 2º, do CPC, aplicável subsidiariamente ao Processo do Trabalho, incumbe ao Estado promover, sempre que possível, a solução consensual dos conflitos; ________CONSIDERANDO os avanços já conquistados pela Resolução Administrativa nº 29/2017 deste eg. Regional, bem como a busca da melhoria contínua dos Centros Judiciários de Solução de Conflitos e Cidadania - CEJUSC, para lhes garantir maior eficiência e efetividade em sua atuação na conciliação; ________CONSIDERANDO o disposto na Resolução CSJT Nº 174, de 30 de setembro de 2016, e na Resolução CSJT Nº 377, de 22 de março de 2024; RESOLUÇÃO ADMINISTRATIVA TRT18ª Nº 13/2025 Fonte: Diário Eletrônico da Justiça do Trabalho: Caderno Administrativo [do] Tribunal Regional do Trabalho da 18ª Região, Brasília, DF, n. 4173, 27 fev. 2025. ________CONSIDERANDO o disposto na Portaria 1.022/2023, que altera a Resolução Administrativa TRT 18ª nº 29/2017, para instituir o Centro Judiciário de Métodos Consensuais de Solução de Disputas de 2º Grau da Justiça do Trabalho da 18ª Região - CEJUSC-JT/2º GRAU e dá outras providências; e ________CONSIDERANDO o que restou deliberado na reunião do Núcleo Permanente de Métodos Consensuais de Solução de Disputas - NUPEMEC deste Eg. Tribunal, realizada no dia 21/10/2024, ________RESOLVE: ________Art. 1º Alterar o do artigo 2º da Resolução Admini caput strativa nº 24/2020, que passa a vigorar com a seguinte redação: “Art. 2º As reclamações pré-processuais endereçadas à Vice-Presidência do Tribunal Regional do Trabalho da 18ª Região serão encaminhadas, via sistema PJe, ao CEJUSC/2º Grau.” ________Art. 2º Renomear e dar nova redação ao parágrafo único, que passa a ser § 1º, e acrescentar os §§ 2º e 3º ao art. 2º da Resolução Administrativa 24/2020, na forma seguinte: “§ 1º Atendidos os requisitos necessários à instauração do procedimento, será designada sessão de mediação ou conciliação, devendo a Secretaria providenciar a notificação das partes, informandose o dia, hora e local da realização da sessão presencial, ou instruindo quanto ao ingresso nas plataformas virtuais de audiência telepresencial, conforme pauta previamente estabelecida, com antecedência mínima de cinco dias. § 2º As sessões serão conduzidas preferencialmente por magistrados que atuem no CEJUSC do 2º Grau. § 3º Encerradas as tratativas conciliatórias, com ou sem celebração de acordo, a reclamação pré-processual será arquivada.” ________Art. 3º Alterar a redação do art. 7º da Resolução Administrativa 24/2020 e criar o parágrafo único, na seguinte forma: “Art. 7º Não figurando como Requerente, o Ministério Público do Trabalho será comunicado da apresentação da Reclamação PréProcessual (RPP) nos conflitos coletivos e nos casos de <text:soft-page-break/>intervenção obrigatória, com a concessão de amplo acesso ao teor da reclamação e dos documentos que a instruem, sendo facultada a sua participação nos demais casos. Parágrafo único. Não comparecendo o Ministério Público do Trabalho à primeira audiência, será presumida a ausência de interesse de atuação na mediação.” ________Art. 4º Esta Resolução Administrativa entra em vigor na data de sua publicação. Fonte: Diário Eletrônico da Justiça do Trabalho: Caderno Administrativo [do] Tribunal Regional do Trabalho da 18ª Região, Brasília, DF, n. 4173, 27 fev. 2025. ________Publique-se no Diário Eletrônico da Justiça do Trabalho. (assinado eletronicamente) Des. EUGÊNIO JOSÉ CESÁRIO ROSA Presidente TRT18 Goiás Fonte: Diário Eletrônico da Justiça do Trabalho: Caderno Administrativo [do] Tribunal Regional do Trabalho da 18ª Região, Brasília, DF, n. 4173, 27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8T14:28:34.774000000</dc:date>
    <meta:editing-cycles>98</meta:editing-cycles>
    <meta:editing-duration>PT3H47M38S</meta:editing-duration>
    <meta:document-statistic meta:table-count="0" meta:image-count="0" meta:object-count="0" meta:page-count="2" meta:paragraph-count="1" meta:word-count="798" meta:character-count="5422" meta:non-whitespace-character-count="4624"/>
    <meta:template xlink:type="simple" xlink:actuate="onRequest" xlink:title="" xlink:href="../../2022/2022_Portaria/Port_2022_3313.odt/Normal"/>
  </office:meta>
</office:document-meta>
</file>