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17/2025 PODER JUDICIÁRIO JUSTIÇA DO TRABALHO TRIBUNAL REGIONAL DO TRABALHO DA 18ª REGIÃO GABINETE DA PRESIDÊNCIA DIRETORIA GERAL Regulamenta a utilização, temporária e precária, dos auditórios, plenários e outros espaços do Tribunal Regional do Trabalho da 18ª Região, por órgãos e instituições, para eventos de curta duração. ________O DESEMBARGADOR-PRESIDENTE DO TRIBUNAL REGIONAL DO TRABALHO DA 18ª REGIÃO, no uso de suas atribuições legais e regimentais, tendo em vista o que consta do Processo Administrativo PROAD nº 7.218/2024, ________CONSIDERANDO que o patrimônio do Tribunal Regional do Trabalho da 18ª Região integra o rol dos bens públicos e, por essa razão, está submetido ao regime jurídico de Direito Público; ________CONSIDERANDO a premente e inarredável necessidade de preservação e zelo dos auditórios; ________CONSIDERANDO que para uma correta e racional utilização do seu espaço é importante a existência de um conjunto de regras e princípios que devem ser regularmente atualizados em função das necessidades de cada momento; ________CONSIDERANDO as inúmeras solicitações de uso dos auditórios, plenários e outros espaços deste Tribunal, bem como a importância de se definirem as circunstâncias em que serão autorizadas e os respectivos critérios de utilização, ________RESOLVE: CAPÍTULO I DISPOSIÇÕES PRELIMINARES ________Art. 1º uditórios plenários deste A utilização, temporária e precária, dos a e bunal, e p , dar-se-á nos termos desta seus espaços adjacentes, or órgãos e instituiçõesTri Portaria. ________Art. 2º A utilização dos auditórios e plenários, e seus espaços adjacentes, para eventos externos a serem realizados por outros órgãos ou instituições somente será autorizada para eventos de curta duração e quando presente o interesse público ou quando o evento possa contribuir, de alguma forma, para os fins institucionais deste Tribunal. PORTARIA TRT 18ª Nº 317/2025 Fonte: Diário Eletrônico da Justiça do Trabalho: Caderno Administrativo [do] Tribunal Regional do Trabalho da 18ª Região, Brasília, DF, n. 4173, 27 fev. 2025. ________§ 1º Os espaços de que trata esta Portaria deverão ser utilizados exclusivamente pelo órgão ou instituição que solicitou o seu uso, sendo vedada a subutilização por terceiros. ________§ 2º A utilização dos espaços de que trata esta Portaria somente poderá ocorrer para a finalidade autorizada, vedada a sua alteração ulterior, limitando-se ao horário das 8h às 18h30min, salvo prévio motivo justificado pelo solicitante e expressamente aceito pelo Diretor-Geral. ________§ 3º Os atos preparatórios não estão compreendidos na restrição de horário prevista no parágrafo anterior, ressaltando que o sistema de ar-condicionado somente será ligado para a realização do evento. ________Art. º É vedada a exploração dos espaços físicos de 3 que trata esta Portaria, bem , como dos seus espaços anexos para eventos cujos fins sejam político-partidários, discriminatórios, atentatórios à moral e aos bons costumes, bem como para fins comerciais, dentre outras atividades que, a juízo da Administração, possam comprometer a imagem do Tribunal. ________Art. ° 4 As autorizações para utilização dos espaços são temporárias e precárias, podendo, a qualquer tempo, serem canceladas em razão de caso fortuito, força maior ou por interesse da Administração. CAPÍTULO II DO PROCEDIMENTO DE SOLICITAÇÃO ________Art. 5º Recebido o pedido, com antecedência mínima de 20 (vinte) dias úteis da data do evento, este deverá ser encaminhado Presidência para, mediante juízo de valor,à de oportunidade e conveniência, manifestar sobre seu deferimento, condicionado ao atendimento dos requisitos previstos nesta Portaria. ________Art. 6º Caso a Presidência entenda pelo deferimento, a solicitação será encaminhada à Diretoria-Geral para consulta do arquivo de ocorrências porventura já existente do órgão ou instituição solicitante, bem como para análise dos requisitos iniciais, devendo o pleito conter as seguintes informações: ________I – natureza e finalidade da utilização, observado o disposto no art. º desta 3 Portaria; ________II – programação do evento, com indicação da data de realização, horário de início e término, público-alvo, número estimado de participantes, formas de divulgação e asoutras informações que vierem a ser necessári em razão da especificidade do evento; ________III – nomes e dados de contato dos responsáveis pelo evento. Fonte: Diário Eletrônico da Justiça do Trabalho: Caderno Administrativo [do] Tribunal Regional do Trabalho da 18ª Região, Brasília, DF, n. 4173, 27 fev. 2025. ________Parágrafo único. Não constando do pedido quaisquer das informações acima descritas, a Diretoria-Geral notificará o requerente para emenda, no prazo máximo de 2 (dois) dias úteis, sob pena de indeferimento. ________Art. 7º A Diretoria-Geral abrirá <text:soft-page-break/>consulta às unidades de Cerimonial, de Apoio ao Tribunal Pleno, de Apoio às Turmas e da Infraestrutura e Operações de TI acerca da viabilidade e disponibilidade dos espaços e dos recursos solicitados e/ou demandados. ________Parágrafo único. A utilização do Auditório dos Goyazes somente será autorizada para eventos com número de participantes superior a 300 (trezentos). ________Art. 8º Verificadas a viabilidade e a disponibilidade dos espaços e dos recursos solicitados e/ou demandados, a Diretoria-Geral determinará a reserva dos respectivos espaços e recursos, dando ciência à Presidência. ________§ 1º A Diretoria-Geral solicitará à unidade de Material e Logística a indicação de um servidor que será intermediário entre o Tribunal e o órgão ou instituição solicitante, responsável pelas tratativas operacionais. ________§ 2º A Diretoria-Geral solicitará à unidade de Segurança Institucional a indicação, com base na informação de participantes, o número necessário de seguranças e brigadistas para cobrir o evento, que ficará a cargo do órgão ou instituição solicitante. ________§ 3º A Diretoria-Geral encaminhará ao órgão ou instituição solicitante resposta do deferimento do pleito, cientificando, inclusive, quanto às normas a serem seguidas, com cópia desta Portaria, indicando o servidor da unidade de Material e Logística, que atuará como responsável pelas tratativas operacionais, bem como o número de seguranças e brigadistas que deverão ser apresentados pelo solicitante. CAPÍTULO III DAS OBRIGAÇÕES E DEVERES DO CESSIONÁRIO ________Art. 9º Além de outras obrigações mencionadas nesta Portaria, caberá ao órgão ou instituição interessado: ________I – respeitar a capacidade máxima dos auditórios e plenários, sendo vedada a inclusão de cadeiras extras; ________II – observar os dias e horários agendados para início e término do evento; ________III – zelar pelas instalações, móveis, materiais e equipamentos disponibilizados nos espaços utilizados; ________IV – utilizar materiais que sejam seguros ao espaço físico, sendo vedado o uso de instrumento cortante, substância inflamável, abrasiva ou qualquer tipo correlato; Fonte: Diário Eletrônico da Justiça do Trabalho: Caderno Administrativo [do] Tribunal Regional do Trabalho da 18ª Região, Brasília, DF, n. 4173, 27 fev. 2025. ________V – zelar pela organização, conservação e limpeza dos espaços, inclusive dos banheiros adjacentes, por todo o tempo do evento, aqui incluindo o tempo dos atos preparatórios; ________VI – cuidar para que os participantes façam uso adequado das instalações; ________VII – retirar dos espaços os materiais de sua responsabilidade que tenham sido utilizados durante o evento; ________VIII – participar da vistoria nas dependências do auditório, nos termos do art. 17, parágrafo único, desta Portaria; ________IX – fornecer segurança e brigadista para o evento, na adequada proporção de número de participantes inscritos, devendo apresentar seus nomes e CPF ao servidor intermediário deste Tribunal, até a data da primeira vistoria; ________X – fornecer durante todo o evento atendimento ambulatorial médico, com disponibilização de ambulância, devendo ser indicado os nomes que compõem a equipe médica, até a data da primeira vistoria; ________XI – formalizar o pedido de cancelamento, com antecedência mínima de 5 (cinco) dias úteis da data do evento, sob pena de ser considerado efetivamente utilizado o espaço. ________§ 1º O órgão ou a instituição a que foi deferido a utilização do espaço será responsável por todos os serviços da organização do evento, tais como: cerimonial, segurança das pessoas e patrimônio emprestado, instalações em geral, conservação, inclusive dos banheiros adjacentes, entre outros, devendo entregar os espaços nas mesmas condições físicas em que os recebeu. ________§ 2º O órgão ou a instituição interessada deverá providenciar, também, todos os testes de disponibilidade de rede, pontos elétricos e outros, respeitados os horários de funcionamento do Tribunal. ________§ 3º Cabe ao órgão ou instituição promotor do evento encaminhar ao servidor intermediário da unidade de Material e Logística deste Tribunal, com antecedência mínima de 7 (sete) dias úteis, contados da data prevista para a realização do evento, a relação dos recursos técnicos e mobiliários que serão utilizados. ________§ 4º Ao ser demandado, o servidor indicado da unidade de Material e Logística reunir-se-á com o órgão ou instituição promotor do evento para alinhar as suas necessidades acerca do uso dos recursos audiovisuais disponíveis, com a presença do representante da unidade de Infraestrutura e Operação de TI, colocando o solicitante em contato com a empresa que presta serviços ao Tribunal. ________§ 5º As tratativas financeiras serão realizadas diretamente pelo órgão ou instituição promotor do evento, e comunicadas ao servidor intermediário acerca dos serviços contratados. Fonte: Diário Eletrônico da Justiça do Trabalho: Caderno Administrativo [do] Tribunal <text:soft-page-break/>Regional do Trabalho da 18ª Região, Brasília, DF, n. 4173, 27 fev. 2025. ________§ 6º Caberá ao servidor intermediário indicado pela Material e Logística repassar todas as informações necessárias ao responsável da unidade de Infraestrutura e Operações de TI acerca das tratativas mencionadas no parágrafo anterior. ________§ 7º Em hipótese alguma, o órgão ou instituição promotor do evento poderá realizar alterações no mobiliário, equipamentos, estruturas física e logística sem a prévia e expressa autorização da unidade de Material e Logística e de Infraestrutura e Operações de TI, dentro das suas competências, sob pena de responsabilização e impedimento de nova autorização de uso. ________§ 8º O órgão ou instituição promotor do evento responderá civil e penalmente por qualquer irregularidade, seja oriunda de fato anterior, concomitante ou superveniente ao evento, perante todos fornecedores, público presente, autoridades competentes e sociedade civil. ________§ 9º Cabe ao órgão ou instituição promotor do evento obter eventuais licenças e /ou alvarás, bem como proceder ao recolhimento de impostos, taxas ou contribuições, responsabilizando-se, ainda, por todas as obrigações devidas em virtude da realização do evento, seja de natureza fiscal, previdenciária, trabalhista, de direitos autorais ou quaisquer outras, isentando, em qualquer hipótese, este Tribunal. ________Art. 10. Nos eventos de cunho instrutivo ou educacional, a exemplo de palestras, cursos ou seminários, o órgão ou instituição promotor do evento deverá ofertar, a título gratuito, quantidade de vagas equivalente a, no mínimo, 10% (dez por cento) da capacidade do auditório ou do plenário, para servidores(as) e/ou magistrados(as) que tenham interesse em participar. CAPÍTULO IV DAS ATRIBUIÇÕES GERAIS DAS UNIDADES DO TRIBUNAL ________Art. Compete a atualização e a 11. à unidade de Cerimonial deste Tribunal dos auditórios, às unidades de Apoio ao Tribunal Pleno e de Apoioorganização da agenda às Turmas, a atualização e a organização da agenda dos plenários, conforme o caso. ________Art. 12. Cabe à unidade de Material e Logística deste Tribunal acionar as unidades competentes do Tribunal, objetivando viabilizar os serviços necessários à realização dos eventos. ________Art. 13. Um(a) servidor(a) indicado(a) pela unidade de Material e Logística atuará como intermediário(a) entre o Tribunal e o órgão ou instituição promotor do evento para tratativas operacionais. ________Art. 14. A operação dos equipamentos tecnológicos e audiovisuais existentes nas salas técnicas dos auditórios e plenários somente será realizada pela empresa que presta serviços ao Tribunal ou de representante da unidade de Infraestrutura e Operações de TI, a fim de evitar o manejo inadequado, e ocorrerá às expensas do órgão ou instituição promotor do evento. Fonte: Diário Eletrônico da Justiça do Trabalho: Caderno Administrativo [do] Tribunal Regional do Trabalho da 18ª Região, Brasília, DF, n. 4173, 27 fev. 2025. ________Art. 15. Incumbe à unidade de Segurança Institucional, de acordo com as especificidades do caso, estipular e informar a quantidade mínima de profissionais de segurança e brigadista para cobertura do evento, a serem fornecidos pelo órgão ou instituição promotor do evento. ________Parágrafo único. Durante a realização do evento, a unidade de Segurança Institucional incumbir-se-á apenas da segurança do patrimônio do Tribunal e de gerenciar a entrada e saída de pessoas por meio do acesso externo ao auditório. ________Art. 16. Incumbe à unidade de Material e Logística entregar os espaços de que trata esta Portaria devidamente limpos, inclusive as instalações sanitárias adjacentes, ao órgão ou instituição promotor do evento, o qual deverá devolvê-los nas mesmas condições recebidas. ________Art. 17. Serão realizadas duas vistorias dos espaços a serem utilizados, uma om c antecedência mínima de ) dias úteis da data até o primeiro dia útil 3 (três do evento e outra seguinte ao seu término, em horário previamente agendado entre as partes, salvo se o espaço estiver em uso, sendo, nesse caso, programada para nova data. ________Parágrafo único. T ão odas as vistorias ocorrer na presença do subscritor do Termo de Responsabilidade Patrimonial e Financeira do Auditório ou de seu representante , bem como do responsável pela segurança do evento, dentre os indicados no incisolegal IX do art. 9º desta Portaria, representante de cada unidade administrativae de um elencada abaixo: ________I – Material e Logística: vistoria das instalações, mobiliários dos espaços, da limpeza e afins; ________II – Manutenção e Projetos: vistoria das instalações afetas a esta unidade; ________III – Secretaria de Infraestrutura e Operações de TI: vistoria da Sala Técnica e dos equipamentos audiovisuais e de informática dos espaços; ________IV – Segurança Institucional: vistoria do sistema de monitoramento por circuito fechado de televisão (CFTV) e, na <text:soft-page-break/>primeira vistoria, apresentação do sistema de incêndio do Tribunal e evacuação do prédio. ________§ 1º Caberá ao responsável pela Segurança Institucional deste Tribunal, na primeira vistoria, validar o quantitativo de segurança e brigadista apresentado nos termos do inciso IX do art. 9º desta Portaria. ________§ 2º Caso o quantitativo seja inferior ao necessário diante da quantidade de participantes inscritos, o órgão ou instituição promotora do evento deverá apresentar, ao servidor intermediário, nova lista, em conformidade com o exigido pela unidade de Segurança Institucional, no prazo máximo de 24 horas, sob pena de cancelamento da autorização de uso do espaço. Fonte: Diário Eletrônico da Justiça do Trabalho: Caderno Administrativo [do] Tribunal Regional do Trabalho da 18ª Região, Brasília, DF, n. 4173, 27 fev. 2025. ________Art. 18. Após a segunda vistoria dos espaços deverá a unidade de Material e Logística dar ciência à Diretoria-Geral, inclusive de eventuais ocorrências. ________Parágrafo único. Caberá à Diretoria-Geral manter arquivo de ocorrências para análise dos futuros pedidos pelo órgão ou instituição interessada, que deverá ser levado em consideração no momento da autorização. ________Art. 19. É de inteira responsabilidade do órgão ou instituição promotor do evento a obrigação de reparos, às suas expensas, de quaisquer danos identificados na vistoria após o encerramento do evento. ________§ 1º Deverá o órgão ou instituição promotor do evento, dentro do prazo de 05 (cinco) dias úteis da referida vistoria, apresentar ao servidor intermediário da unidade de Material e Logística, a especificação completa dos serviços que serão executados para aprovação da unidade responsável, indicando o prazo para conclusão, a empresa prestadora do serviço, com endereço e CNPJ. ________§ 2º Caso a especificação dos serviços e/ou prazo de execução estejam fora do padrão deste Tribunal, a unidade responsável repassará ao servidor intermediário as observações de correção, para notificação do órgão ou instituição promotora do evento, que deverá apresentar nova especificação dos serviços no prazo máximo de 02 (dois) dias úteis. ________§ 3º Caso o órgão ou instituição promotora do evento não apresente as especificações dos serviços ou não execute os reparos, ficará impedido de utilizar os espaços de que trata esta Portaria, sem prejuízo da cobrança via Guia de Recolhimento da União – GRU, com consequente inscrição na Dívida Ativa. ________§ 4º Na hipótese mencionada no §3º deste artigo, a unidade de Material e Logística fará o levantamento dos custos, juntamente a outras unidades envolvidas, e encaminhará para a Diretoria-Geral para ciência e deliberação. CAPÍTULO V DO TERMO DE RESPONSABILIDADE PATRIMONIAL E FINANCEIRA ________Art. 20 O Termo de Responsabilidade Patrimonial e F . que conterá a inanceira, relação dos bens e recursos dos espaços físicos, deverá ser específico para cada evento, midade Anexos desta Portaria com os , no momento daelaborado e assinado em confor primeira vistoria. ________§ 1º A liberação dos espaços autorizados para uso á somente se dar após a s devidas do .assinaturas Termo de Responsabilidade Patrimonial e Financeira ________§ 2º pelo A assinatura do Termo de Responsabilidade Patrimonial e Financeira requerente a implica confirmação de recebimento das dependências em condições de uso quaisquer danos que venham a desde ocorrere assunção integral de ônus provenientes de e colaboradores contratados.a entrega do auditório, inclusive os causados por participantes Fonte: Diário Eletrônico da Justiça do Trabalho: Caderno Administrativo [do] Tribunal Regional do Trabalho da 18ª Região, Brasília, DF, n. 4173, 27 fev. 2025. CAPÍTULO VI DAS VEDAÇÕES ________Art. 21. A utilização temporária e precária dos espaços de que trata esta Portaria, disponibilização, pelo Tribunal, de quaisquer espécies de serviço para anão implicará a realização do evento, bem como não importará em permissão de uso dos estacionamentos ou no empréstimo de panóplias e bandeiras. ________Parágrafo único. A Diretoria-Geral poderá, excepcionalmente, ouvidas as unidades administrativas responsáveis, disponibilizar os recursos tratados no caput, parcial ou integralmente, ao órgão ou instituição promotor do evento. ________Art. s dependências dos é vedad : 22. Na espaços utilizados o ________I – consumir alimentos e bebidas na área acarpetada; ________II – usar instrumentos de som, como cornetas, percussão, repique, caixas, apitos, entre outros; ________III – arremessar confetes, papéis picados, serpentinas ou material correlato; ________IV – subir no mobiliário (poltronas e mesas); ________V – fumar; ________VI – entrar com animais, exceto cães-guia; ________VII – fixar banners, faixas, cartazes informativos ou congêneres em paredes e/ou portas. ________Parágrafo único. Caberá aos seguranças indicados no inciso IX do <text:soft-page-break/>art. 9º desta Portaria fazer cumprir o que trata este artigo, sem prejuízo de eventual fiscalização da unidade de Segurança Institucional deste Tribunal. VIICAPÍTULO DO INDEFERIMENTO ________Art. 2 O pedido erá indeferid n s seguintes : 3. s o a hipóteses ________I – pelo indeferimento da Presidência deste Tribunal, na análise da oportunidade e conveniência. ________II – já houver sido deferida a utilização de uso do se s espaços de que trata esta Portaria no mês solicitado; Fonte: Diário Eletrônico da Justiça do Trabalho: Caderno Administrativo [do] Tribunal Regional do Trabalho da 18ª Região, Brasília, DF, n. 4173, 27 fev. 2025. ________III – se a data do evento coincidir com os dias e horários de não funcionamento do Tribunal; ________IV – se a data do evento for nos meses de outubro ou novembro; ________V – se já tiver sido autorizada o uso do auditório e/ou plenário para o mesmo requerente nos 6 (seis) meses anteriores à data do novo evento; ________VI – se o evento a ser promovido estiver em desacordo com os preceitos elencados nesta Portaria; ________VII – e se o requerente for reincidente no desrespeito aos prazos fixados às ;demais normas definidas nesta Portaria ________VIII – se o evento coincidir com período de suspensão dos trabalhos presenciais no Tribunal; ________IX – se verificado registro de ocorrência sem resolução pelo órgão ou instituição solicitante em eventos anteriores, nos termos do art. 6º e art. 18, parágrafo único, desta Portaria. ________Parágrafo único. O Diretor-Geral poderá, excepcionalmente, ouvidas as unidades administrativas responsáveis, deferir a cessão de uso dos auditórios nas hipóteses dos incisos II, III, IV e V. ________Art. 24. Caberá à Diretoria-Geral dar ciência da impossibilidade de deferimento à Presidência, bem como notificar o requerente quanto ao indeferimento do pleito. VIIICAPÍTULO DISPOSIÇÕES FINAIS ________Art. 25. Em qualquer evento realizado nos espaços de que trata esta Portaria, somente os representantes das unidades administrativas elencadas no parágrafo único do art. 17 poderão acessar salas técnicas, espaços privativos, manusear equipamentos do ambiente ou movimentar mobiliário, observando o art. 14 desta Portaria. ________Parágrafo único. A não observância do disposto no caput poderá gerar, ao órgão aou instituição promotor do evento, responsabilidade patrimonial e/ou financeira de de e de instalações físicas, entre outros.equipamentos, mobiliário ________Art. 2 O não se responsabilizará por qualquer mate 6. Tribunal rial deixado no interior do auditório. ________Art. 2 O Tribunal não se responsabilizará 7. por alimentos servidos nos eventos realizados, somente sendo permitido nos espaços externos dos auditórios e dos plenários. Fonte: Diário Eletrônico da Justiça do Trabalho: Caderno Administrativo [do] Tribunal Regional do Trabalho da 18ª Região, Brasília, DF, n. 4173, 27 fev. 2025. ________Art. 28. Além do previsto nesta Portaria, a autorização para utilizar os espaços de que trata esta Portaria ser a outraspoderá condicionada contrapartidas a serem suportadas rgão ou instituição, o do Diretor-Geral.pelo ó conforme as especificidades do evento, a critéri ________Parágrafo único. contra trata este artigo deverá se A partida de que r prévia à realização do evento, no prazo estabelecido pela Diretoria-Geral, sendo condicionante para a reserva do espaço. ________Art. Os casos não previstos nesta Portaria serão re 29. o Diretor-Geral solvidos pel do Tribunal. ________Art. 30. Fica revogada a Portaria TRT 18ª GP/DG nº 1260/2022. ________Art. 31. Esta Portaria entra em vigor na data de sua publicação. ________Publique-se no Diário Eletrônico da Justiça do Trabalho. ________Goiânia, data da assinatura eletrônica. (assinado eletronicamente) Des. EUGÊNIO JOSÉ CESÁRIO ROSA Presidente TRT18 Goiás Fonte: Diário Eletrônico da Justiça do Trabalho: Caderno Administrativo [do] Tribunal Regional do Trabalho da 18ª Região, Brasília, DF, n. 4173, 27 fev. 2025. ANEXO I TERMO DE RESPONSABILIDADE PATRIMONIAL E FINANCEIRA AUDITÓRIO DOS GOYAZES 1. Dados do requerente Nome: Documento de Identificação: Órgão ou Instituição: Telefone: Responsável pelo Órgão ou Instituição: Telefone: 2. Evento Data: Horário de início: Horário de término: Descrição/finalidade: 3. Recursos disponíveis No auditório: 499 lugares/poltronas 5 mesas retangulares para apoio 1 púlpito em acrílico e adesivo azul 3 extintores No Foyer: Mesa oval em granito 2 sofás de couro preto com dois lugares em cada Fonte: Diário Eletrônico da Justiça do Trabalho: Caderno Administrativo [do] Tribunal Regional do Trabalho da 18ª Região, Brasília, DF, n. 4173, 27 fev. 2025. Na Copa: bancada pia Na Sala Técnica: equipamentos tecnológicos e audiovisuais por meio da contratação da empresa terceirizada, conforme determinado no art. 14. 4. Vistoria Inicial ( ) indicação dos nomes dos seguranças e brigadistas que farão a cobertura do evento, em <text:soft-page-break/>conformidade com o quantitativo indicado pela unidade de Segurança Institucional OBS.: ( ) indicação dos nomes da equipe médica ambulatorial, inclusive da disponibilização de ambulância OBS.: OBS. ADICIONAIS: Assinatura do representante legal do órgão ou instituição promotor do evento e do responsável pela segurança do evento: Assinatura pelos servidores representantes das unidades: Secretaria de Infraestrutura e Operações de TI Secretaria de Segurança Institucional Secretaria de Manutenção e Projetos Material e Logística 5. Recebimento Declaro, para os devidos fins, estar ciente e aceitar as exigências e condições estabelecidas na Portaria TRT 18ª GP/DG n° XXX/2025, para a utilização do espaço indicado no presente termo, oportunidade em que assumo a responsabilidade de preservar a estrutura do referido local e de ressarcir todo e qualquer dano decorrente de seu uso. Fonte: Diário Eletrônico da Justiça do Trabalho: Caderno Administrativo [do] Tribunal Regional do Trabalho da 18ª Região, Brasília, DF, n. 4173, 27 fev. 2025. Assinatura do Requerente 6. Vistoria Final Ocorrências: Assinatura do representante legal do órgão ou instituição promotor do evento: Assinatura pelos servidores representantes das unidades: Secretaria de Infraestrutura e Operações de TI Secretaria de Segurança Institucional Secretaria de Manutenção e Projetos Material e Logística Fonte: Diário Eletrônico da Justiça do Trabalho: Caderno Administrativo [do] Tribunal Regional do Trabalho da 18ª Região, Brasília, DF, n. 4173, 27 fev. 2025. ANEXO II TERMO DE RESPONSABILIDADE PATRIMONIAL E FINANCEIRA AUDITÓRIO VILLA BOA 1. Dados do requerente Nome: Documento de Identificação: Órgão ou Instituição: Telefone: Responsável pelo Órgão ou Instituição: Telefone: 2. Evento Data: Horário de início: Horário de término: Descrição/finalidade: 3. Recursos disponíveis No Auditório: 260 lugares/poltronas 21 bancadas em madeira 21 cadeiras com rodízio e encosto para cabeça cor cinza 5 mesas retangulares para apoio 1 púlpito em acrílico e adesivo azul 3 extintores Na Sala VIP: Fonte: Diário Eletrônico da Justiça do Trabalho: Caderno Administrativo [do] Tribunal Regional do Trabalho da 18ª Região, Brasília, DF, n. 4173, 27 fev. 2025. um sofá em couro preto de três lugares uma mesa oval de pedra na cor preta e marrom 13 cadeiras pretas com rodízio, couro preto e encostos para braço 1 mesa bistrô em madeira 3 armários embutidos em madeira 1 estante com quatro prateleiras 1 extintor 2 aparelhos de ar-condicionado com controle remoto No Lounge: balcão de recepção em madeira Na Copa: bancada pia Na Sala Técnica: equipamentos tecnológicos e audiovisuais por meio da contratação da empresa terceirizada, conforme determinado no art. 11. 4. Vistoria Inicial ( ) indicação dos nomes dos seguranças e brigadistas que farão a cobertura do evento, em conformidade com o quantitativo indicado pela unidade de Segurança Institucional OBS.: ( ) indicação dos nomes da equipe médica ambulatorial, inclusive da disponibilização de ambulância OBS.: OBS. ADICIONAIS: Assinatura do representante legal do órgão ou instituição promotor do evento e do responsável pela segurança do evento: Assinatura pelos servidores representantes das unidades: Secretaria de Infraestrutura e Operações de TI Secretaria de Segurança Institucional Fonte: Diário Eletrônico da Justiça do Trabalho: Caderno Administrativo [do] Tribunal Regional do Trabalho da 18ª Região, Brasília, DF, n. 4173, 27 fev. 2025. Secretaria de Manutenção e Projetos Material e Logística 5. Recebimento Declaro, para os devidos fins, estar ciente e aceitar as exigências e condições estabelecidas na Portaria TRT 18ª GP/DG n° XXX/2025, para a utilização do espaço indicado no presente termo, oportunidade em que assumo a responsabilidade de preservar a estrutura do referido local e de ressarcir todo e qualquer dano decorrente de seu uso. Assinatura do Requerente 6. Vistoria Final Ocorrências: Assinatura pelos servidores representantes das unidades: Secretaria de Infraestrutura e Operações de TI Secretaria de Manutenção e Projetos Material e Logística Fonte: Diário Eletrônico da Justiça do Trabalho: Caderno Administrativo [do] Tribunal Regional do Trabalho da 18ª Região, Brasília, DF, n. 4173, 27 fev. 2025. ANEXO III TERMO DE RESPONSABILIDADE PATRIMONIAL E FINANCEIRA PLENÁRIO IPÊ 1. Dados do requerente Nome: Documento de Identificação: Órgão ou Instituição: Telefone: Responsável pelo Órgão ou Instituição: Telefone: 2. Evento Data: Horário de início: Horário de término: Descrição/finalidade: 3. Recursos disponíveis No Auditório: 176 Poltronas 1 bancada para sustentação oral 20 bancadas para julgamento 2 Extintores de incêndio HALL 2 Armários para togas, sendo 1 com 5 vãos e outro com 12 vãos. 2 poltronas com braços 1 Mesa de centro Fonte: Diário Eletrônico da Justiça do Trabalho: Caderno Administrativo [do] Tribunal Regional do <text:soft-page-break/>Trabalho da 18ª Região, Brasília, DF, n. 4173, 27 fev. 2025. SALA DE CONVIVÊNCIA 1 Mesa em formato ovalado 14 cadeiras giratórias com apoio de cabeça 2 porta-ternos COPA 1 Pia 1 Bancada 1 Geladeira SALA DE SOM 3 mesas retas Equipamentos tecnológicos e audiovisuais . 4. Vistoria Inicial ( ) indicação dos nomes dos seguranças e brigadistas que farão a cobertura do evento, em conformidade com o quantitativo indicado pela unidade de Segurança Institucional OBS.: ( ) indicação dos nomes da equipe médica ambulatorial, inclusive da disponibilização de ambulância OBS.: OBS. ADICIONAIS: Assinatura do representante legal do órgão ou instituição promotor do evento e do responsável pela segurança do evento: Assinatura pelos servidores representantes das unidades: Fonte: Diário Eletrônico da Justiça do Trabalho: Caderno Administrativo [do] Tribunal Regional do Trabalho da 18ª Região, Brasília, DF, n. 4173, 27 fev. 2025. Secretaria de Infraestrutura e Operações de TI Secretaria de Segurança Institucional Secretaria de Manutenção e Projetos Material e Logística 5. Recebimento Declaro, para os devidos fins, estar ciente e aceitar as exigências e condições estabelecidas na Portaria TRT 18ª GP/DG n° XXX/2025, para a utilização do espaço indicado no presente termo, oportunidade em que assumo a responsabilidade de preservar a estrutura do referido local e de ressarcir todo e qualquer dano decorrente de seu uso. Assinatura do Requerente 6. Vistoria Final Ocorrências: Assinatura pelos servidores representantes das unidades: Secretaria de Infraestrutura e Operações de TI Secretaria de Manutenção e Projetos Material e Logística Fonte: Diário Eletrônico da Justiça do Trabalho: Caderno Administrativo [do] Tribunal Regional do Trabalho da 18ª Região, Brasília, DF, n. 4173, 27 fev. 2025. ANEXO IV TERMO DE RESPONSABILIDADE PATRIMONIAL E FINANCEIRA SALAS CEDRO/BURITI/AROEIRA 1. Dados do requerente Nome: Documento de Identificação: Órgão ou Instituição: Telefone: Responsável pelo Órgão ou Instituição: Telefone: 2. Evento Data: Horário de início: Horário de término: Descrição/finalidade: 3. Recursos disponíveis Em cada Auditório 72 cadeiras na plateia 10 bancadas para julgamento 1 bancada para sustentação oral 2 Extintores de incêndio 1 Telão de 43” Fonte: Diário Eletrônico da Justiça do Trabalho: Caderno Administrativo [do] Tribunal Regional do Trabalho da 18ª Região, Brasília, DF, n. 4173, 27 fev. 2025. SALA DE LANCHES 2 Mesas Retangulares de madeira 10 cadeiras giratórias 2 Mesas em formato ovalado 2 Extintores de incêndio 2 Armários para togas com 10 vãos COPA 1 1 Bancada 1 Pia 1 Armário de Parede 1 Frigobar 1 Forno micro-ondas 1 Purificador de água COPA 2 1 Bancada 1 Pia 1 Armário de Parede 1 Frigobar 1 Forno micro-ondas 1 Purificador de água SALA DE SOM 1 3 Mesas retas Equipamentos tecnológicos e audiovisuais SALA DE SOM 2 3 Mesas retas Equipamentos tecnológicos e audiovisuais 4. Vistoria Inicial ( ) indicação dos nomes dos seguranças e brigadistas que farão a cobertura do evento, em conformidade com o quantitativo indicado pela unidade de Segurança Institucional OBS.: Fonte: Diário Eletrônico da Justiça do Trabalho: Caderno Administrativo [do] Tribunal Regional do Trabalho da 18ª Região, Brasília, DF, n. 4173, 27 fev. 2025. ( ) indicação dos nomes da equipe médica ambulatorial, inclusive da disponibilização de ambulância OBS.: OBS. ADICIONAIS: Assinatura do representante legal do órgão ou instituição promotor do evento e do responsável pela segurança do evento: Assinatura pelos servidores representantes das unidades: Secretaria de Infraestrutura e Operações de TI Secretaria de Segurança Institucional Secretaria de Manutenção e Projetos Material e Logística 5. Recebimento Declaro, para os devidos fins, estar ciente e aceitar as exigências e condições estabelecidas na Portaria TRT 18ª GP/DG n° XXX/2025, para a utilização do espaço indicado no presente termo, oportunidade em que assumo a responsabilidade de preservar a estrutura do referido local e de ressarcir todo e qualquer dano decorrente de seu uso. Assinatura do Requerente Fonte: Diário Eletrônico da Justiça do Trabalho: Caderno Administrativo [do] Tribunal Regional do Trabalho da 18ª Região, Brasília, DF, n. 4173, 27 fev. 2025. 6. Vistoria Final Ocorrências: Assinatura pelos servidores representantes das unidades: Secretaria de Infraestrutura e Operações de TI Secretaria de Manutenção e Projetos Material e Logística Fonte: Diário Eletrônico da Justiça do Trabalho: Caderno Administrativo [do] Tribunal Regional do Trabalho da 18ª Região, Brasília, DF, n. 4173, 27 fe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06T13:36:36.179000000</dc:date>
    <meta:editing-cycles>101</meta:editing-cycles>
    <meta:editing-duration>PT3H49M52S</meta:editing-duration>
    <meta:document-statistic meta:table-count="0" meta:image-count="0" meta:object-count="0" meta:page-count="7" meta:paragraph-count="1" meta:word-count="4975" meta:character-count="34024" meta:non-whitespace-character-count="29014"/>
    <meta:template xlink:type="simple" xlink:actuate="onRequest" xlink:title="" xlink:href="../../2022/2022_Portaria/Port_2022_3313.odt/Normal"/>
  </office:meta>
</office:document-meta>
</file>