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76/2025 PODER JUDICIÁRIO JUSTIÇA DO TRABALHO TRIBUNAL REGIONAL DO TRABALHO DA 18ª REGIÃO GABINETE DA PRESIDÊNCIA SECRETARIA-GERAL DA PRESIDÊNCIA Designa os membros para composição do Subcomitê de Inovação e dos Objetivos de Desenvolvimento Sustentável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0.969/2023, ________CONSIDERANDO a Portaria TRT 18ª SGP/SGGOVE nº 307/2023 que institui o Subcomitê de Inovação e dos Objetivos de Desenvolvimento Sustentável do Tribunal Regional do Trabalho da 18ª Região; ________CONSIDERANDO a Portaria TRT 18ª SGGOVE nº 308/2023 que institui o Laboratório de Inovação e Objetivos de Desenvolvimento Sustentável no âmbito do Tribunal Regional do Trabalho da 18ª Região – LIODS-TRT18; e ________CONSIDERANDO a necessidade de designação de novos membros para a composição do Subcomitê de Inovação e dos Objetivos de Desenvolvimento Sustentável do Tribunal Regional do Trabalho da 18ª Região, em virtude das alterações decorrentes da assunção dos novos dirigentes do Tribunal – biênio 2025/2027, ________RESOLVE: ________Art. 1º O Subcomitê de Inovação e dos Objetivos de Desenvolvimento Sustentável do Tribunal Regional do Trabalho da 18ª Região será composto pelos seguintes membros: ________I – Juiz Auxiliar da Presidência Platon Teixeira de Azevedo Neto, indicado pela Presidência, que atuará como coordenador do colegiado; ________II – Karla Souza Melo, Secretária-Geral da Presidência, que atuará como vicecoordenadora do colegiado; ________III – Álvaro Celso Bonfim Resende, Diretor-Geral; PORTARIA TRT 18ª Nº 476/2025 Fonte: Diário Eletrônico da Justiça do Trabalho: Caderno Administrativo [do] Tribunal Regional do Trabalho da 18ª Região, Brasília, DF, n. 4173, 27 fev. 2025. ________IV – Cleber Pires Ferreira, Secretário-Geral Judiciário; ________V – Wilane Carlos da Silva Massarani, Diretor da Secretaria de Governança e Gestão Estratégica; ________VI – Il José Oliveira e Rebouças, Diretor da Secretaria de Infraestrutura e Operações de Tecnologia da Informação; ________VII – Lívia de Freitas do Lago e Abreu, servidora indicada pela Coordenadoria de Comunicação Social; ________VIII – Gil César Costa de Paula, Secretário da Escola Judicial; ________IX – Lara Cristina Nercessian de Barros, Diretora da Divisão de Sustentabilidade, Acessibilidade e Inclusão; e ________X – Thaís Domingues de Magalhães, Laboratorista indicada pela Presidência. ________Art. 2º Ficam designados(as) como laboratoristas do Laboratório de Inovação e Objetivos de Desenvolvimento Sustentável no âmbito do Tribunal Regional do Trabalho da 18ª Região – LIODS-TRT18: ________I – Juiz do Trabalho Platon Teixeira de Azevedo Neto, Auxiliar da Presidência; ________II – Laiza Emiliano Garcia, Assistente Administrativo da Divisão de Sustentabilidade, Acessibilidade e Inclusão; ________III – Gildásio Santilo Silva, Assistente de Serviço da Divisão de Execução de Procedimentos Licitatórios; e ________IV – Thaís Domingues de Magalhães, da Coordenadoria de Planejamento e Gestão de TIC. ________Art. 3º Alterar os incisos V, VI e VII do art. 2º da Portaria TRT 18ª SGP/SGGOVE nº 307/2023, que institui o Subcomitê de Inovação e dos Objetivos de Desenvolvimento Sustentável do Tribunal Regional do Trabalho da 18ª Região, que passam a vigorar com a seguinte redação: Art. 2º ……………………………………………………………………......... ……………………………………………………………………………....................................... V – o(a) Diretor(a) da Secretaria de Governança e Gestão Estratégica; Fonte: Diário Eletrônico da Justiça do Trabalho: Caderno Administrativo [do] Tribunal Regional do Trabalho da 18ª Região, Brasília, DF, n. 4173, 27 fev. 2025. VI – o(a) Diretor(a) da Secretaria de Infraestrutura e Operações de Tecnologia da Informação; VII – um(a) servidor(a) da Coordenadoria de Comunicação Social, indicado(a) pela unidade; ……………………………………………………………………………............................ ________Art. 4º Acrescentar os incisos IX e X a Portaria TRT o art. 2º da 18ª SGP/SGGOVE nº 307/2023, que institui o Subcomitê de Inovação e dos Objetivos de Desenvolvimento Sustentável do Tribunal Regional do Trabalho da 18ª Região, que passam a vigorar com a seguinte redação: Art. 2º ……………………………………………………………………......... <text:soft-page-break/>…………………………………………………………………………….......................,............... IX – o(a) Diretor(a) da Divisão de Sustentabilidade, Acessibilidade e Inclusão; e X – um(a) servidor(a) laboratorista do Laboratório de Inovação e Objetivos de Desenvolvimento Sustentável do Tribunal Regional do Trabalho da 18ª Região, indicado(a) pela Presidência. ________Art. 5º Fica revogada a Portaria TRT 18ª nº 3201/2023. ________Art. 6º Esta Portaria entra em vigor na data de sua publicação. 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06T13:50:11.343000000</dc:date>
    <meta:editing-cycles>103</meta:editing-cycles>
    <meta:editing-duration>PT4H3M26S</meta:editing-duration>
    <meta:document-statistic meta:table-count="0" meta:image-count="0" meta:object-count="0" meta:page-count="2" meta:paragraph-count="1" meta:word-count="676" meta:character-count="5056" meta:non-whitespace-character-count="4358"/>
    <meta:template xlink:type="simple" xlink:actuate="onRequest" xlink:title="" xlink:href="../../2022/2022_Portaria/Port_2022_3313.odt/Normal"/>
  </office:meta>
</office:document-meta>
</file>