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73/2025 PODER JUDICIÁRIO JUSTIÇA DO TRABALHO TRIBUNAL REGIONAL DO TRABALHO DA 18ª REGIÃO GABINETE DA PRESIDÊNCIA SECRETARIA-GERAL DA PRESIDÊNCIA Designa os membros para composição da Comissão de Efetividade da Execução Trabalhista no âmbito do Tribunal Regional do Trabalho da 18ª Região e revoga a Portaria TRT 18 GP/SGJ nº 534/2023. ________O DESEMBARGADOR-PRESIDENTE DO TRIBUNAL REGIONAL DO TRABALHO DA 18ª REGIÃO, no uso de suas atribuições legais e regimentais, tendo em vista o que consta do Processo Administrativo PROAD nº 23.572/2023, ________CONSIDERANDO o disposto na Portaria TRT 18ª GP/SGJ nº 478/2023, que institui a Comissão de Efetividade da Execução Trabalhista do Tribunal Regional do Trabalho da 18ª Região; e ________CONSIDERANDO que, nos termos do § 1º do art. 2º da Portaria TRT 18ª GP /SGJ nº 478/2023, os membros da Comissão de Efetividade da Execução Trabalhista deverão ser designados nominalmente, por portaria específica, ________RESOLVE: ________Art. 1º Designar, em cumprimento ao § 1º do art. 2º da Portaria TRT 18ª, GP/SGJ nº 478/2023, os seguintes membros para composição da Comissão de Efetividade da Execução Trabalhista do Tribunal Regional do Trabalho da 18ª Região: ________I – Juiz Platon Teixeira de Azevedo Neto, Auxiliar da Presidência e designado para responder pela Secretaria do Juízo de Execução, que atuará como coordenador do colegiado; ________II – Juiz Luciano Santana Crispim, Coordenador da Divisão de Pesquisa Patrimonial, que atuará como vice-coordenador do colegiado; ________III – Cleber Pires Ferreira, Secretário-Geral Judiciário; ________IV – Rejane Lemes de Deus, Diretora da Secretaria do Juízo de Execução; ________V – Roberta Vaneska de Oliveira, Diretora da Divisão de Pesquisa Patrimonial; e PORTARIA TRT 18ª Nº 473/2025 Fonte: Diário Eletrônico da Justiça do Trabalho: Caderno Administrativo [do] Tribunal Regional do Trabalho da 18ª Região, Brasília, DF, n. 4173, 27 fev. 2025. ________VI – Iuri Cristiano de Souza Couto, Diretor da Secretaria da 10ª Vara do Trabalho de Goiânia.________ ________Art. 2º Alterar o caput do art. 6º da Portaria TRT 18ª GP/SGJ nº 478/2023, que passa a vigorar com a seguinte redação: Art. 6º A Comissão de Efetividade da Execução Trabalhista reunir-se-á, ordinariamente, a cada trimestre, ou, extraordinariamente, sempre que necessário. ________Art. 3º Fica revogada a Portaria TRT 18ª SGP/SGJ nº 534/2023. ________Art. 4º Esta Portaria entra em vigor na data de sua publicação. ________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4173, 27 fe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06T13:45:33.690000000</dc:date>
    <meta:editing-cycles>102</meta:editing-cycles>
    <meta:editing-duration>PT3H58M49S</meta:editing-duration>
    <meta:document-statistic meta:table-count="0" meta:image-count="0" meta:object-count="0" meta:page-count="1" meta:paragraph-count="1" meta:word-count="410" meta:character-count="2803" meta:non-whitespace-character-count="2387"/>
    <meta:template xlink:type="simple" xlink:actuate="onRequest" xlink:title="" xlink:href="../../2022/2022_Portaria/Port_2022_3313.odt/Normal"/>
  </office:meta>
</office:document-meta>
</file>